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2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244
      <text:tab/>MOTIE VAN HET LID VAN BAARLE 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270.000 mensen zich op de Fraude Signalering Voorziening bevonden;</text:p>
      <text:p text:style-name="ifm_p_mt.3.76mm_ifm">overwegende dat de FSV wordt gezien als een zwarte lijst, die in verband wordt gebracht met fraude;</text:p>
      <text:p text:style-name="ifm_p_mt.3.76mm_ifm">overwegende dat onder andere gegevens werden bijgehouden over ras, etnische afkomst, nationaliteit, religie en politieke voorkeur;</text:p>
      <text:p text:style-name="ifm_p_mt.3.76mm_ifm">overwegende dat de FSV niet voldeed aan de privacyregels en duizenden ambtenaren jarenlang toegang hadden tot privégegevens;</text:p>
      <text:p text:style-name="ifm_p_mt.3.76mm_ifm">verzoekt de regering om tot een bredere tegemoetkomingsregeling te komen dan de regering nu voorstelt;</text:p>
      <text:p text:style-name="ifm_p_mt.3.76mm_ifm">verzoekt de regering om in ieder geval mensen waarbij ras, etnische achtergrond, nationaliteit, religie of politieke voorkeur in de FSV werd bijgehouden, een tegemoetkoming te gev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Van Baarle over komen tot een bredere tegemoetkomingsregeling</dc:title>
    <meta:user-defined meta:name="OVERHEIDop.ParlID/DC.identifier">kst-31066-1244</meta:user-defined>
    <meta:user-defined meta:name="OVERHEIDop.ondernummer">1244</meta:user-defined>
    <meta:user-defined meta:name="DCTERMS.W3CDTF/DCTERMS.available">2023-06-23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komen tot een bredere tegemoetkomingsregeling</meta:user-defined>
    <meta:user-defined meta:name="OVERHEIDop.indiener">S.R.T. van Baarle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Belastingdienst; Motie; Motie van het lid Van Baarle over komen tot een bredere tegemoetkomings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