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2
      <text:tab/>BRIEF VAN DE STAATSSECRETARIS VAN FINANCIËN</text:h>
      <text:p text:style-name="ifm_p_mt.3.76mm_ifm">Aan de Voorzitter van de Tweede Kamer der Staten-Generaal</text:p>
      <text:p text:style-name="ifm_p_mt.3.76mm_ifm">Den Haag, 25 mei 2023</text:p>
      <text:p text:style-name="ifm_p_mt.3.76mm_ifm">Met dit schrijven ontvangt u de jaarrapportage Toeslagen over 2022. In deze rapportage treft u de verantwoording aan over de doelstellingen uit het jaarplan Toeslagen 2022. Deze rapportage besteedt relatief minder aandacht aan de hersteloperatie, waarover uitgebreid verslag wordt gedaan in de afzonderlijke Voortgangsrapportages Herstel Toeslagen.</text:p>
      <text:p text:style-name="ifm_p_mt.3.76mm_ifm">Overeenkomstig de toezegging aan uw Kamer heeft de Auditdienst Rijk (ADR) onderzoek gedaan naar de volledigheid en de onderbouwing van deze jaarrapportage. De ADR heeft aangegeven dat alle onderwerpen uit het jaarplan in de jaarrapportage terugkomen en dat de in de rapportage opgenomen gegevens in overeenstemming zijn met de onderliggende basisdocumentatie. Verder is aangegeven dat de totstandkoming van de in de jaarrapportage opgenomen prestatie indicatoren begroting IX 2022 een navolgbaar proces is geweest, waarbij de waarde van de indicatoren aansluiten met de onderliggende documentatie. De in de rapportage opgenomen informatie is tenslotte tevens in lijn met bevindingen uit recente onderzoeken van de ADR bij het Ministerie van Financi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2<text:tab/><text:page-number text:select-page="current"/></text:p>
      </style:footer>
    </style:master-page>
    <style:master-page xmlns:sdu-fn="http://schema.sdu.nl/2011/07/functions" style:name="Landscape" style:page-layout-name="landscape-margin-text">
      <style:footer>
        <text:p text:style-name="footer">Tweede Kamer, vergaderjaar 2022-2023, 31 066,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rapportage 2022 Toeslagen</dc:title>
    <meta:user-defined meta:name="OVERHEIDop.ParlID/DC.identifier">kst-31066-1232</meta:user-defined>
    <meta:user-defined meta:name="OVERHEIDop.ondernummer">1232</meta:user-defined>
    <meta:user-defined meta:name="DCTERMS.W3CDTF/DCTERMS.available">2023-06-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Jaarrapportage 2022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Belastingdienst; Brief regering; Jaarrapportage 2022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