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3
      <text:tab/>MOTIE VAN DE LEDEN KOOPMANS EN VAN DER BURG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rijksbezuinigingen leiden tot inkrimping van rijksdiensten en daarbij behorende sluiting van kantoren;</text:p>
      <text:p text:style-name="ifm_p_mt.3.76mm_ifm">overwegende dat er nog steeds nieuwe kantoren, (mede)gefinancierd door het Rijk, worden gebouwd;</text:p>
      <text:p text:style-name="ifm_p_mt.3.76mm_ifm">verzoekt de regering, overal waar rijksmiddelen in het geding zijn, zoals onder andere bij agentschappen en zbo's, te laten heroverwegen of nieuwbouw nodig is,</text:p>
      <text:p text:style-name="ifm_p_mt.3.76mm_ifm">en gaat over tot de orde van de dag.</text:p>
      <text:p text:style-name="ifm_p_mt.3.76mm_ifm">Koopmans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66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66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astingdienst; Motie; Motie Koopmans/Van der Burg over heroverwegen of nieuwbouw nodig is</dc:title>
    <meta:user-defined meta:name="OVERHEIDop.ParlID/DC.identifier">kst-31066-123</meta:user-defined>
    <meta:user-defined meta:name="OVERHEIDop.ondernummer">123</meta:user-defined>
    <meta:user-defined meta:name="DCTERMS.W3CDTF/DCTERMS.available">2012-03-23</meta:user-defined>
    <meta:user-defined meta:name="OVERHEIDop.KamerstukTypen/DC.type">Motie</meta:user-defined>
    <meta:user-defined meta:name="OVERHEIDop.dossiernummer">31066</meta:user-defined>
    <meta:user-defined meta:name="OVERHEIDop.documenttitel">Motie Koopmans/Van der Burg over heroverwegen of nieuwbouw nodig is</meta:user-defined>
    <meta:user-defined meta:name="OVERHEIDop.Parlementair/DC.type">Kamerstuk</meta:user-defined>
    <meta:user-defined meta:name="OVERHEIDop.indiener">B.I. van der Burg</meta:user-defined>
    <meta:user-defined meta:name="OVERHEIDop.indiener">G.P.J. Koopmans</meta:user-defined>
    <meta:user-defined meta:name="OVERHEIDop.vergaderjaar">2011-2012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Koopmans/Van der Burg over heroverwegen of nieuwbouw nodi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