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35 420<text:tab/>Noodpakket banen en economie</text:h>
      <text:h text:style-name="ifm_p_font.bold_size.9.06pt_mt.18.8mm_indent.-58.5mm_ifm" text:outline-level="1">Nr. 1220
      <text:tab/>BRIEF VAN DE STAATSSECRETARIS VAN FINANCIËN</text:h>
      <text:p text:style-name="ifm_p_mt.3.76mm_ifm">Aan de Voorzitter van de Tweede Kamer der Staten-Generaal</text:p>
      <text:p text:style-name="ifm_p_mt.3.76mm_ifm">Den Haag, 19 april 2023</text:p>
      <text:p text:style-name="ifm_p_mt.3.76mm_ifm">Op 11 april jl. heeft het lid Aartsen (VVD) een mondelinge vraag gesteld naar aanleiding van het AD-artikel «Bijltjesdag dreigt voor tienduizenden mkb-ondernemers» (AD, 11 april 2023) (Handelingen II 2022/23, nr. 72, Vragenuur). Het onderwerp van dit artikel was de coronabelastingschulden van ondernemers en de voorwaarden waar ondernemers aan moeten voldoen om gebruik te kunnen blijven maken van de betalingsregeling hiervoor.</text:p>
      <text:p text:style-name="ifm_p_mt.3.76mm_ifm">In het Vragenuurtje van 11 april 2023 heb ik hierover met uw Kamer een debat gevoerd. Daarin heb ik toegezegd uw Kamer voor het meireces een brief te sturen met daarin de meest actuele stand van zaken met namelijk de update/actuele cijfers ten aanzien van betalingsachterstanden, cijfers over hoeveel ondernemers al in slecht weer verkeerden vóór de steunmaatregelen, de mogelijkheden voor een «slotoffensief» om ondernemers tot actie te bewegen en tenslotte over de motie van Romke de Jong (D66) over stoppersregeling.</text:p>
      <text:p text:style-name="ifm_p_mt.3.76mm_ifm">Met het oog op een zorgvuldige en adequate informatievoorziening is het echter niet mogelijk om uw Kamer nog voor het meireces deze informatie te doen toekomen. Ik streef ernaar de Kamerbrief uiterlijk 17 mei 2023 te verstu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20<text:tab/><text:page-number text:select-page="current"/></text:p>
      </style:footer>
    </style:master-page>
    <style:master-page xmlns:sdu-fn="http://schema.sdu.nl/2011/07/functions" style:name="Landscape" style:page-layout-name="landscape-margin-text">
      <style:footer>
        <text:p text:style-name="footer">Tweede Kamer, vergaderjaar 2022-2023, 31 066, nr. 1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stel toezending actuele stand van zaken coronabelastingschulden</dc:title>
    <meta:user-defined meta:name="OVERHEIDop.ParlID/DC.identifier">kst-31066-1220</meta:user-defined>
    <meta:user-defined meta:name="OVERHEIDop.ondernummer">1220</meta:user-defined>
    <meta:user-defined meta:name="DCTERMS.W3CDTF/DCTERMS.available">2023-05-16</meta:user-defined>
    <meta:user-defined meta:name="OVERHEIDop.KamerstukTypen/DC.type">Brief</meta:user-defined>
    <meta:user-defined meta:name="OVERHEIDop.dossiernummer">31066;35420</meta:user-defined>
    <meta:user-defined meta:name="OVERHEIDop.configuratie">https://repository.officiele-overheidspublicaties.nl/MasterConfiguraties/MC-OEP-Kamerstuk-Web/1.3/xml/MC-OEP-Kamerstuk-Web.xml</meta:user-defined>
    <meta:user-defined meta:name="OVERHEIDop.documenttitel">Uitstel toezending actuele stand van zaken coronabelastingschulden</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Belastingdienst; Brief regering; Uitstel toezending actuele stand van zaken coronabelasting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