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8
      <text:tab/>BRIEF VAN DE STAATSSECRETARISSEN VAN FINANCIËN</text:h>
      <text:p text:style-name="ifm_p_mt.3.76mm_ifm">Aan de Voorzitter van de Tweede Kamer der Staten-Generaal</text:p>
      <text:p text:style-name="ifm_p_mt.3.76mm_ifm">Den Haag, 9 mei 2023</text:p>
      <text:p text:style-name="ifm_p_mt.3.76mm_ifm">Met de brief van 24 maart 2023 is aan de Kamer een overzicht verstrekt van de reeds aanwezige en nog te introduceren hardheidsclausules in fiscale wetgeving.<text:note text:id="ID-1090474-d36e75" text:note-class="footnote"><text:note-citation text:label="1 ">1</text:note-citation><text:note-body><text:p text:style-name="ifm_p_font.normal_size.6.93pt_mt..5mm_indent.-0.1161in_mleft.0.1161in_ifm">Kamerstuk 31 066, nr. 1209.</text:p></text:note-body></text:note> Op 7 april 2023 heeft de vaste commissie voor Financiën verzocht om nader toe te lichten wanneer de Kamer een concreet voorstel kan verwachten ter verankering van een hardheidsclausule in de Invorderingswet 1990 (IW 1990). Dit voorstel tot invoering van een hardheidsclausule in de IW 1990 loopt mee met het Belastingplan 2024 en zal derhalve op Prinsjesdag aan de Tweede Kamer worden aangeboden, mits de Uitvoeringstoets van de Belastingdienst hiervoor geen belemmeringen aangeeft.</text:p>
      <text:p text:style-name="ifm_p_mt.3.76mm_ifm">Wij hopen u hiermee het gewenste inzicht te hebben verschaft.</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8<text:tab/><text:page-number text:select-page="current"/></text:p>
      </style:footer>
    </style:master-page>
    <style:master-page xmlns:sdu-fn="http://schema.sdu.nl/2011/07/functions" style:name="Landscape" style:page-layout-name="landscape-margin-text">
      <style:footer>
        <text:p text:style-name="footer">Tweede Kamer, vergaderjaar 2022-2023, 31 066,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m nadere toelichting inzake verankering hardheidsclausule in Invorderingswet 1990</dc:title>
    <meta:user-defined meta:name="OVERHEIDop.ParlID/DC.identifier">kst-31066-1218</meta:user-defined>
    <meta:user-defined meta:name="OVERHEIDop.ondernummer">1218</meta:user-defined>
    <meta:user-defined meta:name="DCTERMS.W3CDTF/DCTERMS.available">2023-05-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m nadere toelichting inzake verankering hardheidsclausule in Invorderingswet 1990</meta:user-defined>
    <meta:user-defined meta:name="OVERHEIDop.indiener">M.L.A. van Rij</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Belastingdienst; Brief regering; Reactie op verzoek commissie om nadere toelichting inzake verankering hardheidsclausule in Invorderingswet 1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