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17
      <text:tab/>BRIEF VAN DE STAATSSECRETARIS VAN FINANCIËN</text:h>
      <text:p text:style-name="ifm_p_mt.3.76mm_ifm">Aan de Voorzitter van de Tweede Kamer der Staten-Generaal</text:p>
      <text:p text:style-name="ifm_p_mt.3.76mm_ifm">Den Haag, 9 mei 2023</text:p>
      <text:p text:style-name="ifm_p_mt.3.76mm_ifm">Met uw brief van 15 februari 2023 verzocht u om te reageren op diverse stukken van een briefschrijver over een FSV-vermelding. Daarbij vroeg u omwille van de privacy van de briefschrijver, alleen de initialen (G. M.) te vermelden.</text:p>
      <text:p text:style-name="ifm_p_mt.3.76mm_ifm">G. M. zegt onder andere geregistreerd te zijn in de Fraude Signalering Voorziening (FSV) en gediscrimineerd te worden en daar als bestuurder van stichtingen en als natuurlijk persoon gevolgen van te ondervinden, ook in relatie tot andere (overheids)organisaties.</text:p>
      <text:p text:style-name="ifm_p_mt.3.76mm_ifm">Gezien deze reactie openbaar is, kan ik omwille van de privacy van de betrokkene niet op de casus ingaan. Wel kan ik u berichten dat de briefschrijver zich via verschillende kanalen bij de Belastingdienst heeft gemeld en de Belastingdienst hier schriftelijk op heeft gereageerd alsmede een gesprek heeft gevoerd met de briefschrijver.</text:p>
      <text:p text:style-name="ifm_p_mt.3.76mm_ifm">Gezien de omstandigheden van dit geval leg ik een bijlage vertrouwelijk ter inzage aan u voor waarin de Belastingdienst nader op de casus ingaat<text:note text:id="ID-1090294-d36e8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17<text:tab/><text:page-number text:select-page="current"/></text:p>
      </style:footer>
    </style:master-page>
    <style:master-page xmlns:sdu-fn="http://schema.sdu.nl/2011/07/functions" style:name="Landscape" style:page-layout-name="landscape-margin-text">
      <style:footer>
        <text:p text:style-name="footer">Tweede Kamer, vergaderjaar 2022-2023, 31 066, nr. 1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een FSV-vermelding</dc:title>
    <meta:user-defined meta:name="OVERHEIDop.ParlID/DC.identifier">kst-31066-1217</meta:user-defined>
    <meta:user-defined meta:name="OVERHEIDop.ondernummer">1217</meta:user-defined>
    <meta:user-defined meta:name="DCTERMS.W3CDTF/DCTERMS.available">2023-05-1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ver een FSV-vermelding</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Belastingdienst; Brief regering; Reactie op verzoek commissie over een FSV-vermel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