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1
      <text:tab/>BRIEF VAN DE STAATSSECRETARIS VAN FINANCIËN</text:h>
      <text:p text:style-name="ifm_p_mt.3.76mm_ifm">Aan de Voorzitter van de Tweede Kamer der Staten-Generaal</text:p>
      <text:p text:style-name="ifm_p_mt.3.76mm_ifm">Den Haag, 5 maart 2012</text:p>
      <text:p text:style-name="ifm_p_mt.3.76mm_ifm">In uw ordedebat van 14 februari jongstleden heeft het lid Omtzigt verzocht om een brief naar aanleiding van het bericht dat de Belastingdienst bezwaren automatisch zou goedkeuren en om het daarop betrekking hebbende interne memo van de Belastingdienst. Voor de goede orde deel ik u mee dat aan het verzoek om een reactie is voldaan door middel van mijn brief van 14 februari 2012, Kamerstuk 31 066, nr. 118. Het verzoek om het interne memo is aan de orde geweest in het Algemeen Overleg over de Fiscale Agenda van 15 februari jongstle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21<text:tab/><text:page-number text:select-page="current"/></text:p>
      </style:footer>
    </style:master-page>
    <style:master-page style:name="Landscape" style:page-layout-name="landscape-margin-text">
      <style:footer>
        <text:p text:style-name="footer">Tweede Kamer, vergaderjaar 2011-2012, 31 06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astingdienst; Brief regering; Reactie op het verzoek van het lid Omtzigt n.a.v. het bericht dat de Belastingdienst bezwaren automatisch zou goedkeuren</dc:title>
    <meta:user-defined meta:name="OVERHEIDop.ParlID/DC.identifier">kst-31066-121</meta:user-defined>
    <meta:user-defined meta:name="OVERHEIDop.ondernummer">121</meta:user-defined>
    <meta:user-defined meta:name="DCTERMS.W3CDTF/DCTERMS.available">2012-03-08</meta:user-defined>
    <meta:user-defined meta:name="OVERHEIDop.KamerstukTypen/DC.type">Brief</meta:user-defined>
    <meta:user-defined meta:name="OVERHEIDop.dossiernummer">31066</meta:user-defined>
    <meta:user-defined meta:name="OVERHEIDop.documenttitel">Reactie op het verzoek van het lid Omtzigt n.a.v. het bericht dat de Belastingdienst bezwaren automatisch zou goedkeur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n.a.v. het bericht dat de Belastingdienst bezwaren automatisch zou goedkeur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