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01
      <text:tab/>GEWIJZIGDE MOTIE VAN DE LEDEN OMTZIGT EN GRINWIS TER VERVANGING VAN DIE GEDRUKT ONDER NR. 1187</text:h>
      <text:p text:style-name="ifm_p_ifm">Voorgesteld 14 maart 2023</text:p>
      <text:p text:style-name="ifm_p_mt.3.76mm_ifm">De Kamer,</text:p>
      <text:p text:style-name="ifm_p_mt.3.76mm_ifm">gehoord de beraadslaging,</text:p>
      <text:p text:style-name="ifm_p_mt.3.76mm_ifm">constaterende, dat gedupeerden van het toeslagenschandaal nog steeds geen toegang krijgen tot alle op hun zaak betrekking hebbende stukken;</text:p>
      <text:p text:style-name="ifm_p_mt.3.76mm_ifm">constaterende, dat de Staat weigert betrokkenen inzage te geven in de reden en overwegingen waarom zij op een fraudelijst zijn geplaatst;</text:p>
      <text:p text:style-name="ifm_p_mt.3.76mm_ifm">overwegende, dat dit een overtreding is van artikel 7:4 en 8:42 AWB en zelfs artikel 6 EVRM, die niet past binnen een democratische rechtsstaat;</text:p>
      <text:p text:style-name="ifm_p_mt.3.76mm_ifm">verzoekt de regering, rekening houdend met het hiervoor geconstateerde, betrokkenen alle op hun zaak betrekking hebbende stukken ter beschikking te stellen, tenzij er sprake is van een lopend fraudeonderzoek en geen verweer te voeren tegen het verzoek om alle stukken die betrekking hebben op de zaak van betrokkenen ter beschikking te stellen en de lopende (hoger beroep) verweerprocedures ter zake in te trekken;</text:p>
      <text:p text:style-name="ifm_p_mt.3.76mm_ifm">verzoekt de regering, rekening houdend met het hiervoor geconstateerde, geen verweer te voeren tegen betrokkenen die op grond van de AVG inzage in hun dossier willen en tegen betrokkenen die willen weten waarom ze als fraudeur zijn aangemerkt, en de door deze betrokkenen gevraagde informatie aan betrokkenen te verstrekken;</text:p>
      <text:p text:style-name="ifm_p_mt.3.76mm_ifm">en de Kamer hierover over een half jaar te rapporteren,</text:p>
      <text:p text:style-name="ifm_p_mt.3.76mm_ifm">en gaat over tot de orde van de dag.</text:p>
      <text:p text:style-name="ifm_p_mt.3.76mm_ifm">Omtzig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01<text:tab/><text:page-number text:select-page="current"/></text:p>
      </style:footer>
    </style:master-page>
    <style:master-page xmlns:sdu-fn="http://schema.sdu.nl/2011/07/functions" style:name="Landscape" style:page-layout-name="landscape-margin-text">
      <style:footer>
        <text:p text:style-name="footer">Tweede Kamer, vergaderjaar 2022-2023, 31 066,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Gewijzigde motie van de leden Omtzigt en Grinwis over betrokkenen alle op hun zaak betrekking hebbende stukken ter beschikking stellen en daartegen geen verweer voeren (t.v.v. 31066-1187)</dc:title>
    <meta:user-defined meta:name="OVERHEIDop.ParlID/DC.identifier">kst-31066-1201</meta:user-defined>
    <meta:user-defined meta:name="OVERHEIDop.ondernummer">1201</meta:user-defined>
    <meta:user-defined meta:name="DCTERMS.W3CDTF/DCTERMS.available">2023-03-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Gewijzigde motie van de leden Omtzigt en Grinwis over betrokkenen alle op hun zaak betrekking hebbende stukken ter beschikking stellen en daartegen geen verweer voeren (t.v.v. 31066-1187)</meta:user-defined>
    <meta:user-defined meta:name="OVERHEIDop.indiener">P.A. Grinwis</meta:user-defined>
    <meta:user-defined meta:name="OVERHEIDop.indiener">P.H. Omtzigt</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Belastingdienst; Motie (gewijzigd/nader); Gewijzigde motie van de leden Omtzigt en Grinwis over betrokkenen alle op hun zaak betrekking hebbende stukken ter beschikking stellen en daartegen geen verweer voeren (t.v.v. 31066-11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