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1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196
      <text:tab/>BRIEF VAN DE STAATSSECRETARIS VAN FINANCIËN</text:h>
      <text:p text:style-name="ifm_p_mt.3.76mm_ifm">Aan de Voorzitter van de Tweede Kamer der Staten-Generaal</text:p>
      <text:p text:style-name="ifm_p_mt.3.76mm_ifm">Den Haag, 6 maart 2023</text:p>
      <text:p text:style-name="ifm_p_mt.3.76mm_ifm">De vaste commissie voor Financiën heeft bij brief van 29 december 2022 gevraagd om een reactie op het advies van de BAK van 15 december 2022 over de CWS. Op 10 februari 2023 heeft de vaste commissie voor Financiën hierover een rappell. gestuurd met verzoek de reactie voor 7 maart 2023 te ontvangen.</text:p>
      <text:p text:style-name="ifm_p_mt.3.76mm_ifm">Bijgaand treft u het advies van de Bestuurlijke Adviesraad Kinderopvangtoeslag (BAK) over de Commissie Werkelijke Schade (CWS) van 15 december 2022 aan. De CWS heeft per brief op dit advies van de BAK gereageerd. Deze reactie is eveneens bijgevoegd. Daarna heeft een gesprek plaatsgevonden tussen de BAK en de CWS. Naar aanleiding daarvan heeft de BAK in januari 2023 aangegeven een aanvullende reactie te willen geven op haar advies van 15 december 2022, met het verzoek aan het kabinet om dit te betrekken bij de reactie op het eerdere advies. De aanvullende reactie van de BAK van 2 maart 2023 op haar advies treft u tevens als bijlage aan.</text:p>
      <text:p text:style-name="ifm_p_mt.3.76mm_ifm">Hierbij ontvangt u de gecombineerde reactie van het kabinet op zowel het advies als de aanvullende reactie van de BAK.</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96<text:tab/><text:page-number text:select-page="current"/></text:p>
      </style:footer>
    </style:master-page>
    <style:master-page xmlns:sdu-fn="http://schema.sdu.nl/2011/07/functions" style:name="Landscape" style:page-layout-name="landscape-margin-text">
      <style:footer>
        <text:p text:style-name="footer">Tweede Kamer, vergaderjaar 2022-2023, 31 066, nr. 1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verzoek commissie over het advies van de BAK van 15 december 2022 over de de Commissie Werkelijke Schade (CWS)</dc:title>
    <meta:user-defined meta:name="OVERHEIDop.ParlID/DC.identifier">kst-31066-1196</meta:user-defined>
    <meta:user-defined meta:name="OVERHEIDop.ondernummer">1196</meta:user-defined>
    <meta:user-defined meta:name="DCTERMS.W3CDTF/DCTERMS.available">2023-03-13</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Reactie op verzoek commissie over het advies van de BAK van 15 december 2022 over de de Commissie Werkelijke Schade (CWS)</meta:user-defined>
    <meta:user-defined meta:name="OVERHEIDop.indiener">A. de Vries</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6</meta:user-defined>
    <meta:user-defined meta:name="DC.title">Belastingdienst; Brief regering; Reactie op verzoek commissie over het advies van de BAK van 15 december 2022 over de de Commissie Werkelijke Schade (CW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