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94
      <text:tab/>BRIEF VAN DE STAATSSECRETARIS VAN FINANCIËN</text:h>
      <text:p text:style-name="ifm_p_mt.3.76mm_ifm">Aan de Voorzitter van de Tweede Kamer der Staten-Generaal</text:p>
      <text:p text:style-name="ifm_p_mt.3.76mm_ifm">Den Haag, 3 maart 2023</text:p>
      <text:p text:style-name="ifm_p_mt.3.76mm_ifm">Bijgaand treft u de antwoorden op de lijst van feitelijke vragen over de Voortgangsrapportage voor het vierde kwartaal van 2022 (Kamerstuk 31 066, nr. 1195).</text:p>
      <text:p text:style-name="ifm_p_ifm">De antwoorden op de vragen die betrekking hebben op werkwijze, planning en documentatie van de Commissie Werkelijke Schade (CWS) zijn door de Commissie zelf geformuleerd, dan wel in nauw overleg met de Commissie tot stand gekomen.</text:p>
      <text:p text:style-name="ifm_p_mt.3.76mm_ifm">Tevens treft u de brief van de Bestuurlijke Adviesraad Kinderopvangtoeslag (BAK) van 16 februari 2023, waarin de BAK heeft aangegeven haar werkzaamheden te beëindigen na afloop van de instellingstermijn per 31 maart 2023 en een afschrift van de reactie van het kabinet daarop.</text:p>
      <text:p text:style-name="ifm_p_mt.3.76mm_ifm">Daarnaast wil ik onderstaand ingaan op een aantal verzoeken rondom de hersteloperatie van de vaste commissie voor Financiën</text:p>
      <text:p text:style-name="ifm_p_mt.3.76mm_ifm">De vaste commissie voor Financiën heeft bij brief van 29 december 2022 gevraagd om een reactie op een brief van de BAK d.d. 15 december 2022 over het ongevraagd advies over de Commissie Werkelijke Schade (CWS). Op 10 februari 2023 heeft de vaste commissie voor Financiën hierover een rappel gestuurd met verzoek de reactie voor 7 maart 2023 te ontvangen. In januari 2023 heeft de BAK aangegeven een aanvullende reactie te willen geven op haar advies, met het verzoek om dit te betrekken bij het advies van 15 december 2023. Op 2 maart 2023 is de aanvullende reactie ontvangen. De reactie van het kabinet op het ongevraagde advies van de BAK en de aanvullende reactie van de BAK wordt op maandag 6 maart 2023 nagezonden.</text:p>
      <text:p text:style-name="ifm_p_mt.3.76mm_ifm">Bij brief van 8 februari 2023 heeft de vaste commissie voor Financiën verder verzocht graag een reactie te ontvangen op een brief van S. de Z van 17 januari 2023 over gedupeerden van de toeslagenaffaire en dienstverlening vanuit de Wet Maatschappelijk Ondersteuning. Over deze brief is contact opgenomen met de gemeente Rotterdam. Zij hebben desgevraagd aangegeven iedere klacht over dienstverlening of bejegening serieus, en zo snel mogelijk op te pakken en contact over dit schrijven op te nemen met S. de Z.</text:p>
      <text:p text:style-name="ifm_p_mt.3.76mm_ifm">De vaste commissie voor Financiën heeft verder bij brief van 17 februari 2023 verzocht een invoeringstoets uit te voeren op de Wet hersteloperatie toeslagen, die per november 2022 van start is gegaan, en de Kamer te informeren over de planning en het plan van aanpak. Allereerst wil ik graag benadrukken dat ik uw Kamer regulier informeer over de uitvoering van de hersteloperatie en dus ook over de uitwerking van de Wet hersteloperatie toeslagen, onder meer via de Voortgangsrapportages. Ik kom graag tegemoet aan uw verzoek om een invoeringstoets op deze wet. De invoeringstoets is voor ministeries en uitvoeringsorganisaties, waaronder de Dienst Toeslagen, een relatief nieuw instrument, zie hiervoor ook de brief van de Minister van Rechtsbescherming van 21 september 2022.<text:note text:id="ID-1079931-d36e89" text:note-class="footnote"><text:note-citation text:label="1 ">1</text:note-citation><text:note-body><text:p text:style-name="ifm_p_font.normal_size.6.93pt_mt..5mm_indent.-0.1161in_mleft.0.1161in_ifm">Kamerstuk 35 510, nr. 103.</text:p></text:note-body></text:note> Zoals ook in het Jaarplan 2023 van Toeslagen aangegeven, staat 2023 mede in het teken van het uitwerken van een gestructureerde aanpak voor de invoeringstoets.<text:note text:id="ID-1079931-d36e97" text:note-class="footnote"><text:note-citation text:label="2 ">2</text:note-citation><text:note-body><text:p text:style-name="ifm_p_font.normal_size.6.93pt_mt..5mm_indent.-0.1161in_mleft.0.1161in_ifm">Bijlage bij Kamerstuk 31 066, nr. 1154.</text:p></text:note-body></text:note> Ik kan u daarom op dit moment nog geen concrete planning en plan van aanpak verstrekken. Ik streef ernaar u hierover uiterlijk eind dit jaar nader te kunnen informeren.</text:p>
      <text:p text:style-name="ifm_p_mt.3.76mm_ifm">Tenslotte heeft de vaste commissie voor Financiën bij brief van 28 februari 2023 gevraagd om een reactie op de brief van de Nederlandse Orde van Advocaten (NOvA) van 14 februari 2023. Bij deze brief heeft de NOvA een afschrift meegezonden van de brief van 6 september 2022. Bijgevoegd treft u een afschrift van de op 19 oktober 2022 gestuurde reactie op deze brief. Voor een nadere inhoudelijke reactie verwijs ik u naar de beantwoording van diverse feitelijke vragen van uw Kamer over de voorstellen van de NOvA.</text:p>
      <text:p text:style-name="ifm_p_mt.3.76mm_ifm">Ik hoop hiermee uw Kamer voldoende te hebben geïnformeerd.</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94<text:tab/><text:page-number text:select-page="current"/></text:p>
      </style:footer>
    </style:master-page>
    <style:master-page xmlns:sdu-fn="http://schema.sdu.nl/2011/07/functions" style:name="Landscape" style:page-layout-name="landscape-margin-text">
      <style:footer>
        <text:p text:style-name="footer">Tweede Kamer, vergaderjaar 2022-2023, 31 066, nr. 1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o.a. de hersteloperatie toeslagen</dc:title>
    <meta:user-defined meta:name="OVERHEIDop.ParlID/DC.identifier">kst-31066-1194</meta:user-defined>
    <meta:user-defined meta:name="OVERHEIDop.ondernummer">1194</meta:user-defined>
    <meta:user-defined meta:name="DCTERMS.W3CDTF/DCTERMS.available">2023-03-0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verzoek commissie over o.a. de hersteloperatie toeslagen</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3</meta:user-defined>
    <meta:user-defined meta:name="DC.title">Belastingdienst; Brief regering; Reactie op verzoek commissie over o.a. de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