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1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92
      <text:tab/>MOTIE VAN HET LID GRINWIS C.S.</text:h>
      <text:p text:style-name="ifm_p_ifm">Voorgesteld 7 maart 2023</text:p>
      <text:p text:style-name="ifm_p_mt.3.76mm_ifm">De Kamer,</text:p>
      <text:p text:style-name="ifm_p_mt.3.76mm_ifm">gehoord de beraadslaging,</text:p>
      <text:p text:style-name="ifm_p_mt.3.76mm_ifm">constaterende dat in 2022 een groep van circa 1.500 ouders in de eerste «lichte» toets geen Catshuisregeling toegekend kreeg, terwijl uit de integrale beoordeling (ib) is gebleken dat zij daar wel recht op hadden;</text:p>
      <text:p text:style-name="ifm_p_mt.3.76mm_ifm">overwegende dat er in 2022 in totaal 3.500 afwijzingen waren in de eerste toets, wat betekent dat de groep ouders die zich als gedupeerde heeft gemeld maar ten onrechte niet is aangemerkt als slachtoffer, in absolute en relatieve zin groot is;</text:p>
      <text:p text:style-name="ifm_p_mt.3.76mm_ifm">overwegende dat het soms jaren duurt voordat ouders die afgewezen werden bij de eerste toets het ib-traject ingaan, en dat deze ouders al die tijd in onzekerheid verkeren en niet zelden ook in financiële problemen;</text:p>
      <text:p text:style-name="ifm_p_mt.3.76mm_ifm">verzoekt de regering alles op alles te zetten om de ouders die zich in de beginperiode van de hersteloperatie hebben gemeld als gedupeerde, maar die niet als zodanig zijn erkend in de eerste toets, de integrale beoordeling met spoed te laten doorlopen;</text:p>
      <text:p text:style-name="ifm_p_mt.3.76mm_ifm">verzoekt de regering in samenspraak met de gemeenten de urgentieprocedure aan te passen, zodat ouders uit deze groep die in evident schrijnende situaties verkeren met voorrang in aanmerking komen voor de integrale beoordeling,</text:p>
      <text:p text:style-name="ifm_p_mt.3.76mm_ifm">en gaat over tot de orde van de dag.</text:p>
      <text:p text:style-name="ifm_p_mt.3.76mm_ifm">Grinwis</text:p>
      <text:p text:style-name="ifm_p_ifm">Kat</text:p>
      <text:p text:style-name="ifm_p_ifm">Inge van Dijk</text:p>
      <text:p text:style-name="ifm_p_ifm">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92<text:tab/><text:page-number text:select-page="current"/></text:p>
      </style:footer>
    </style:master-page>
    <style:master-page xmlns:sdu-fn="http://schema.sdu.nl/2011/07/functions" style:name="Landscape" style:page-layout-name="landscape-margin-text">
      <style:footer>
        <text:p text:style-name="footer">Tweede Kamer, vergaderjaar 2022-2023, 31 066, nr. 1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Grinwis c.s. over ouders die in de eerste toets niet als gedupeerde zijn erkend de integrale beoordeling met spoed laten doorlopen</dc:title>
    <meta:user-defined meta:name="OVERHEIDop.ParlID/DC.identifier">kst-31066-1192</meta:user-defined>
    <meta:user-defined meta:name="OVERHEIDop.ondernummer">1192</meta:user-defined>
    <meta:user-defined meta:name="DCTERMS.W3CDTF/DCTERMS.available">2023-03-08</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Motie van het lid Grinwis c.s. over ouders die in de eerste toets niet als gedupeerde zijn erkend de integrale beoordeling met spoed laten doorlopen</meta:user-defined>
    <meta:user-defined meta:name="OVERHEIDop.indiener">M.L.J. Paul</meta:user-defined>
    <meta:user-defined meta:name="OVERHEIDop.indiener">I. (Inge) van Dijk</meta:user-defined>
    <meta:user-defined meta:name="OVERHEIDop.indiener">H. Kat</meta:user-defined>
    <meta:user-defined meta:name="OVERHEIDop.indiener">P.A. Grinwis</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7</meta:user-defined>
    <meta:user-defined meta:name="DC.title">Belastingdienst; Motie; Motie van het lid Grinwis c.s. over ouders die in de eerste toets niet als gedupeerde zijn erkend de integrale beoordeling met spoed laten doorlo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