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91
      <text:tab/>MOTIE VAN HET LID VAN DER LEE C.S.</text:h>
      <text:p text:style-name="ifm_p_ifm">Voorgesteld 7 maart 2023</text:p>
      <text:p text:style-name="ifm_p_mt.3.76mm_ifm">De Kamer,</text:p>
      <text:p text:style-name="ifm_p_mt.3.76mm_ifm">gehoord de beraadslaging,</text:p>
      <text:p text:style-name="ifm_p_mt.3.76mm_ifm">overwegende dat op dit moment een vergewisplicht geldt, waarbij de Uitvoeringsorganisatie Herstel Toeslagen (UHT) allereerst beziet of het advies van de Commissie Werkelijke Schade (CWS) inzake bezwaar zorgvuldig is, alvorens tot een beschikking over te gaan;</text:p>
      <text:p text:style-name="ifm_p_mt.3.76mm_ifm">van mening zijnde dat dit het functioneren van de hersteloperatie nodeloos compliceert en het de hersteloperatie versimpelt als de CWS meer autonomie krijgt;</text:p>
      <text:p text:style-name="ifm_p_mt.3.76mm_ifm">verzoekt het kabinet te regelen dat de vergewisplicht zo marginaal mogelijk wordt ingevuld, en een wetswijziging voor te bereiden om deze plicht geheel af te schaffen,</text:p>
      <text:p text:style-name="ifm_p_mt.3.76mm_ifm">en gaat over tot de orde van de dag.</text:p>
      <text:p text:style-name="ifm_p_mt.3.76mm_ifm">Van der Lee</text:p>
      <text:p text:style-name="ifm_p_ifm">Kat</text:p>
      <text:p text:style-name="ifm_p_ifm">Nijboer</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91<text:tab/><text:page-number text:select-page="current"/></text:p>
      </style:footer>
    </style:master-page>
    <style:master-page xmlns:sdu-fn="http://schema.sdu.nl/2011/07/functions" style:name="Landscape" style:page-layout-name="landscape-margin-text">
      <style:footer>
        <text:p text:style-name="footer">Tweede Kamer, vergaderjaar 2022-2023, 31 066,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Van der Lee c.s. over de vergewisplicht zo marginaal mogelijk invullen en een wetswijziging voorbereiden voor afschaffing van deze plicht</dc:title>
    <meta:user-defined meta:name="OVERHEIDop.ParlID/DC.identifier">kst-31066-1191</meta:user-defined>
    <meta:user-defined meta:name="OVERHEIDop.ondernummer">1191</meta:user-defined>
    <meta:user-defined meta:name="DCTERMS.W3CDTF/DCTERMS.available">2023-03-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Van der Lee c.s. over de vergewisplicht zo marginaal mogelijk invullen en een wetswijziging voorbereiden voor afschaffing van deze plicht</meta:user-defined>
    <meta:user-defined meta:name="OVERHEIDop.indiener">F. Azarkan</meta:user-defined>
    <meta:user-defined meta:name="OVERHEIDop.indiener">H. Nijboer</meta:user-defined>
    <meta:user-defined meta:name="OVERHEIDop.indiener">H. Kat</meta:user-defined>
    <meta:user-defined meta:name="OVERHEIDop.indiener">T.M.T. van der Lee</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Belastingdienst; Motie; Motie van het lid Van der Lee c.s. over de vergewisplicht zo marginaal mogelijk invullen en een wetswijziging voorbereiden voor afschaffing van deze 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