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9
      <text:tab/>MOTIE VAN HET LID INGE VAN DIJK C.S.</text:h>
      <text:p text:style-name="ifm_p_ifm">Voorgesteld 7 maart 2023</text:p>
      <text:p text:style-name="ifm_p_mt.3.76mm_ifm">De Kamer,</text:p>
      <text:p text:style-name="ifm_p_mt.3.76mm_ifm">gehoord de beraadslaging,</text:p>
      <text:p text:style-name="ifm_p_mt.3.76mm_ifm">constaterende dat gedupeerde ouders in de hersteloperatie bij veel stappen in het proces wordt gevraagd hun verhaal opnieuw te vertellen, wat voor veel ouders emotioneel zwaar is;</text:p>
      <text:p text:style-name="ifm_p_mt.3.76mm_ifm">constaterende dat het goede gesprek het belangrijkste startpunt is voor de beoordeling van wel of niet gedupeerd zijn en de mate waarin schade is ondervonden en moet worden gecompenseerd;</text:p>
      <text:p text:style-name="ifm_p_mt.3.76mm_ifm">overwegende dat het daarom belangrijk is dat dit verhaal zo vroeg mogelijk in het proces gedetailleerd wordt opgetekend en aan het dossier wordt toegevoegd, zodat dit als basis kan dienen voor de rest van de stappen in de beoordeling;</text:p>
      <text:p text:style-name="ifm_p_mt.3.76mm_ifm">verzoekt de regering het herstelproces zo in te richten dat ouders zo vroeg mogelijk in het proces één keer gedetailleerd hun verhaal doen, dit toe te voegen aan het dossier en dit verhaal voor de verdere stappen in het proces de basis te laten zijn, met zo min mogelijk aanvullende vragen,</text:p>
      <text:p text:style-name="ifm_p_mt.3.76mm_ifm">en gaat over tot de orde van de dag.</text:p>
      <text:p text:style-name="ifm_p_mt.3.76mm_ifm">Inge van Dijk</text:p>
      <text:p text:style-name="ifm_p_ifm">Kat</text:p>
      <text:p text:style-name="ifm_p_ifm">Pau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9<text:tab/><text:page-number text:select-page="current"/></text:p>
      </style:footer>
    </style:master-page>
    <style:master-page xmlns:sdu-fn="http://schema.sdu.nl/2011/07/functions" style:name="Landscape" style:page-layout-name="landscape-margin-text">
      <style:footer>
        <text:p text:style-name="footer">Tweede Kamer, vergaderjaar 2022-2023, 31 066,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c.s. over het herstelproces zo inrichten dat ouders zo vroeg mogelijk in het proces één keer hun verhaal doen</dc:title>
    <meta:user-defined meta:name="OVERHEIDop.ParlID/DC.identifier">kst-31066-1189</meta:user-defined>
    <meta:user-defined meta:name="OVERHEIDop.ondernummer">1189</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nge van Dijk c.s. over het herstelproces zo inrichten dat ouders zo vroeg mogelijk in het proces één keer hun verhaal doen</meta:user-defined>
    <meta:user-defined meta:name="OVERHEIDop.indiener">P.A. Grinwis</meta:user-defined>
    <meta:user-defined meta:name="OVERHEIDop.indiener">M.L.J. Paul</meta:user-defined>
    <meta:user-defined meta:name="OVERHEIDop.indiener">H. Kat</meta:user-defined>
    <meta:user-defined meta:name="OVERHEIDop.indiener">I. (Inge) van Dijk</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Inge van Dijk c.s. over het herstelproces zo inrichten dat ouders zo vroeg mogelijk in het proces één keer hun verhaal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