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7
      <text:tab/>MOTIE VAN HET LID OMTZIGT</text:h>
      <text:p text:style-name="ifm_p_ifm">Voorgesteld 7 maart 2023</text:p>
      <text:p text:style-name="ifm_p_mt.3.76mm_ifm">De Kamer,</text:p>
      <text:p text:style-name="ifm_p_mt.3.76mm_ifm">gehoord de beraadslaging,</text:p>
      <text:p text:style-name="ifm_p_mt.3.76mm_ifm">constaterende dat gedupeerden van het toeslagenschandaal nog steeds geen toegang krijgen tot alle op hun zaak betrekking hebbende stukken;</text:p>
      <text:p text:style-name="ifm_p_mt.3.76mm_ifm">constaterende dat de Staat weigert betrokkenen inzage te geven in de redenen en overwegingen waarom zij op de fraudelijst zijn geplaatst;</text:p>
      <text:p text:style-name="ifm_p_mt.3.76mm_ifm">overwegende dat dit een overtreding is van artikel 7:4 en 8:42 van de Algemene wet bestuursrecht en zelfs artikel 6 van het Europees Verdrag voor de Rechten van de Mens, die niet past binnen een democratische rechtsstaat;</text:p>
      <text:p text:style-name="ifm_p_mt.3.76mm_ifm">verzoekt de regering, rekening houdend met het hiervoor geconstateerde, betrokkenen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text:p>
      <text:p text:style-name="ifm_p_mt.3.76mm_ifm">verzoekt de regering, rekening houdend met het hiervoor geconstateerde, geen verweer te voeren tegen betrokkenen die op grond van de AVG inzage in hun dossier willen en tegen betrokkenen die willen weten waarom ze als fraudeur zijn aangemerkt, en de door deze betrokkenen gevraagde informatie per omgaande aan betrokkenen te verstrek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7<text:tab/><text:page-number text:select-page="current"/></text:p>
      </style:footer>
    </style:master-page>
    <style:master-page xmlns:sdu-fn="http://schema.sdu.nl/2011/07/functions" style:name="Landscape" style:page-layout-name="landscape-margin-text">
      <style:footer>
        <text:p text:style-name="footer">Tweede Kamer, vergaderjaar 2022-2023, 31 066,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Omtzigt over betrokkenen alle op hun zaak betrekking hebbende stukken ter beschikking stellen en daartegen geen verweer voeren</dc:title>
    <meta:user-defined meta:name="OVERHEIDop.ParlID/DC.identifier">kst-31066-1187</meta:user-defined>
    <meta:user-defined meta:name="OVERHEIDop.ondernummer">1187</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Omtzigt over betrokkenen alle op hun zaak betrekking hebbende stukken ter beschikking stellen en daartegen geen verweer voeren</meta:user-defined>
    <meta:user-defined meta:name="OVERHEIDop.indiener">P.H. Omtzig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Omtzigt over betrokkenen alle op hun zaak betrekking hebbende stukken ter beschikking stellen en daartegen geen verweer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