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84
      <text:tab/>MOTIE VAN HET LID KAT C.S.</text:h>
      <text:p text:style-name="ifm_p_ifm">Voorgesteld 7 maart 2023</text:p>
      <text:p text:style-name="ifm_p_mt.3.76mm_ifm">De Kamer,</text:p>
      <text:p text:style-name="ifm_p_mt.3.76mm_ifm">gehoord de beraadslaging,</text:p>
      <text:p text:style-name="ifm_p_mt.3.76mm_ifm">constaterende dat de afwikkeling van schadevergoedingen stagneert door een onvoldoende functionerende CWS;</text:p>
      <text:p text:style-name="ifm_p_mt.3.76mm_ifm">verzoekt de regering de basisvoorzieningen voor de CWS te verbeteren, de beoordelingscriteria immateriële en materiële schade up-to-date te houden en te publiceren, hierbij zo veel mogelijk geanonimiseerde transparantie gevend over verleden uitspraken van de CWS en eventuele andere jurisprudentie, afspraken te maken over de rolverdeling tussen CWS en UHT en over de verkorting van doorlooptijden, en de Kamer hier in de volgende VGR over te informeren,</text:p>
      <text:p text:style-name="ifm_p_mt.3.76mm_ifm">en gaat over tot de orde van de dag.</text:p>
      <text:p text:style-name="ifm_p_mt.3.76mm_ifm">Kat</text:p>
      <text:p text:style-name="ifm_p_ifm">Grinwis</text:p>
      <text:p text:style-name="ifm_p_ifm">Paul</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84<text:tab/><text:page-number text:select-page="current"/></text:p>
      </style:footer>
    </style:master-page>
    <style:master-page xmlns:sdu-fn="http://schema.sdu.nl/2011/07/functions" style:name="Landscape" style:page-layout-name="landscape-margin-text">
      <style:footer>
        <text:p text:style-name="footer">Tweede Kamer, vergaderjaar 2022-2023, 31 066,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c.s. over het verbeteren van de basisvoorzieningen voor de CWS en het maken van afspraken over de rolverdeling tussen CWS en UHT</dc:title>
    <meta:user-defined meta:name="OVERHEIDop.ParlID/DC.identifier">kst-31066-1184</meta:user-defined>
    <meta:user-defined meta:name="OVERHEIDop.ondernummer">1184</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c.s. over het verbeteren van de basisvoorzieningen voor de CWS en het maken van afspraken over de rolverdeling tussen CWS en UHT</meta:user-defined>
    <meta:user-defined meta:name="OVERHEIDop.indiener">I. (Inge) van Dijk</meta:user-defined>
    <meta:user-defined meta:name="OVERHEIDop.indiener">M.L.J. Paul</meta:user-defined>
    <meta:user-defined meta:name="OVERHEIDop.indiener">P.A. Grinwis</meta:user-defined>
    <meta:user-defined meta:name="OVERHEIDop.indiener">H. Ka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Kat c.s. over het verbeteren van de basisvoorzieningen voor de CWS en het maken van afspraken over de rolverdeling tussen CWS en U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