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81
      <text:tab/>MOTIE VAN HET LID LEIJTEN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constaterende dat de Uitvoeringsorganisatie Herstel Toeslagen niet binnen de wet kan opereren, omdat zij termijnen van behandeling bij lange na niet haalt en het einde daarvan niet in zicht is;</text:p>
      <text:p text:style-name="ifm_p_mt.3.76mm_ifm">verzoekt de regering een crisisorganisatie in te richten die regionaal gaat werken met de zogenaamde eendagbehandeling en met alle medewerkers van de UHT die graag mee willen do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Leijten over het inrichten van een crisisorganisatie die regionaal gaat werken met een zogenoemde eendagbehandeling</dc:title>
    <meta:user-defined meta:name="OVERHEIDop.ParlID/DC.identifier">kst-31066-1181</meta:user-defined>
    <meta:user-defined meta:name="OVERHEIDop.ondernummer">1181</meta:user-defined>
    <meta:user-defined meta:name="DCTERMS.W3CDTF/DCTERMS.available">2023-03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inrichten van een crisisorganisatie die regionaal gaat werken met een zogenoemde eendagbehandeling</meta:user-defined>
    <meta:user-defined meta:name="OVERHEIDop.indiener">R.M. Leijten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Belastingdienst; Motie; Motie van het lid Leijten over het inrichten van een crisisorganisatie die regionaal gaat werken met een zogenoemde eendagbehan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