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79
      <text:tab/>MOTIE VAN HET LID AZARKAN </text:h>
      <text:p text:style-name="ifm_p_ifm">Voorgesteld 7 maart 2023</text:p>
      <text:p text:style-name="ifm_p_mt.3.76mm_ifm">De Kamer,</text:p>
      <text:p text:style-name="ifm_p_mt.3.76mm_ifm">gehoord de beraadslaging,</text:p>
      <text:p text:style-name="ifm_p_mt.3.76mm_ifm">constaterende dat Minister-President Mark Rutte in het coalitieakkoord van 15 december 2021 heeft aangegeven dat de hersteloperatie zou worden versneld en verbeterd;</text:p>
      <text:p text:style-name="ifm_p_mt.3.76mm_ifm">overwegende dat de Minister-President eerder al heeft gezegd dat het kinderopvangtoeslagschandaal een zwarte bladzijde in de geschiedenis is, dat hij vervuld wordt door diepe gevoelens van schaamte en dat de grondbeginselen van de rechtsstaat zijn geschonden;</text:p>
      <text:p text:style-name="ifm_p_mt.3.76mm_ifm">overwegende dat de Minister-President heeft erkend dat tienduizenden ouders en kinderen hun leven hebben zien veranderen in een moeras van ellende, en in heel veel gevallen in een hel, waarbij hun persoonlijk leven is verwoest;</text:p>
      <text:p text:style-name="ifm_p_mt.3.76mm_ifm">overwegende dat de Minister-President zijn verantwoordelijkheid en directe betrokkenheid hierin heeft erkend en nadrukkelijk heeft beloofd betrokken te blijven bij de afwikkeling;</text:p>
      <text:p text:style-name="ifm_p_mt.3.76mm_ifm">constaterende dat de Ministeriële Commissie Toeslagen en Herstel nauwelijks vergadert en dat de uitvoering van de hersteloperatie spaak loopt door achterstanden in de afhandeling van bezwaarschriften en achterstanden bij de afhandeling van dossiers bij CWS, en dat ouders hierdoor nog jarenlang moeten wachten;</text:p>
      <text:p text:style-name="ifm_p_mt.3.76mm_ifm">keurt het gevoerde beleid ten aanzien van de uitvoering van herstel toeslagen af,</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79<text:tab/><text:page-number text:select-page="current"/></text:p>
      </style:footer>
    </style:master-page>
    <style:master-page xmlns:sdu-fn="http://schema.sdu.nl/2011/07/functions" style:name="Landscape" style:page-layout-name="landscape-margin-text">
      <style:footer>
        <text:p text:style-name="footer">Tweede Kamer, vergaderjaar 2022-2023, 31 066, nr. 1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Azarkan over het afkeuren van het gevoerde beleid ten aanzien van de uitvoering van herstel toeslagen</dc:title>
    <meta:user-defined meta:name="OVERHEIDop.ParlID/DC.identifier">kst-31066-1179</meta:user-defined>
    <meta:user-defined meta:name="OVERHEIDop.ondernummer">1179</meta:user-defined>
    <meta:user-defined meta:name="DCTERMS.W3CDTF/DCTERMS.available">2023-03-08</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Azarkan over het afkeuren van het gevoerde beleid ten aanzien van de uitvoering van herstel toeslagen</meta:user-defined>
    <meta:user-defined meta:name="OVERHEIDop.indiener">F. Azarkan</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Belastingdienst; Motie; Motie van het lid Azarkan over het afkeuren van het gevoerde beleid ten aanzien van de uitvoering van herstel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