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76
      <text:tab/>MOTIE VAN HET LID AZARKAN C.S.</text:h>
      <text:p text:style-name="ifm_p_ifm">Voorgesteld 7 maart 2023</text:p>
      <text:p text:style-name="ifm_p_mt.3.76mm_ifm">De Kamer,</text:p>
      <text:p text:style-name="ifm_p_mt.3.76mm_ifm">gehoord de beraadslaging,</text:p>
      <text:p text:style-name="ifm_p_mt.3.76mm_ifm">constaterende dat de UHT in het leven is geroepen om de schade te herstellen die is aangericht als gevolg van het kinderopvangtoeslagschandaal;</text:p>
      <text:p text:style-name="ifm_p_mt.3.76mm_ifm">overwegende dat de uitvoering van de hersteloperatie niet goed verloopt;</text:p>
      <text:p text:style-name="ifm_p_mt.3.76mm_ifm">overwegende dat deadlines niet gehaald worden en er grote achterstanden zijn ontstaan;</text:p>
      <text:p text:style-name="ifm_p_mt.3.76mm_ifm">overwegende dat achterstanden met name zijn ontstaan bij de advisering over aanvullende schade door de CWS en bezwaarschriften door de BAC;</text:p>
      <text:p text:style-name="ifm_p_mt.3.76mm_ifm">spreekt uit om de commissie Financiën een intern onderzoek te laten doen naar het functioneren van de UHT, inclusief de CWS,</text:p>
      <text:p text:style-name="ifm_p_mt.3.76mm_ifm">en gaat over tot de orde van de dag.</text:p>
      <text:p text:style-name="ifm_p_mt.3.76mm_ifm">Azarkan</text:p>
      <text:p text:style-name="ifm_p_ifm">Van der Plas</text:p>
      <text:p text:style-name="ifm_p_ifm">Van der Lee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Azarkan c.s. over uitspreken de commissie Financiën een intern onderzoek te laten doen naar het functioneren van de UHT, inclusief de CWS</dc:title>
    <meta:user-defined meta:name="OVERHEIDop.ParlID/DC.identifier">kst-31066-1176</meta:user-defined>
    <meta:user-defined meta:name="OVERHEIDop.ondernummer">1176</meta:user-defined>
    <meta:user-defined meta:name="DCTERMS.W3CDTF/DCTERMS.available">2023-03-0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c.s. over uitspreken de commissie Financiën een intern onderzoek te laten doen naar het functioneren van de UHT, inclusief de CWS</meta:user-defined>
    <meta:user-defined meta:name="OVERHEIDop.indiener">N.L. den Haan</meta:user-defined>
    <meta:user-defined meta:name="OVERHEIDop.indiener">T.M.T. van der Lee</meta:user-defined>
    <meta:user-defined meta:name="OVERHEIDop.indiener">C.A.M. van der Plas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7</meta:user-defined>
    <meta:user-defined meta:name="DC.title">Belastingdienst; Motie; Motie van het lid Azarkan c.s. over uitspreken de commissie Financiën een intern onderzoek te laten doen naar het functioneren van de UHT, inclusief de CW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