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9
      <text:tab/>BRIEF VAN DE MINISTER VAN FINANCIËN</text:h>
      <text:p text:style-name="ifm_p_mt.3.76mm_ifm">Aan de Voorzitter van de Tweede Kamer der Staten-Generaal</text:p>
      <text:p text:style-name="ifm_p_mt.3.76mm_ifm">Den Haag, 7 februari 2023</text:p>
      <text:p text:style-name="ifm_p_mt.3.76mm_ifm">De vaste commissie voor Financiën van uw Kamer heeft de Inspectie belastingen, toeslagen en douane (IBTD) op 27 januari jl. verzocht om een reactie op het nieuwsbericht «Belastingdienst houdt informatie achter voor rechter: «Je staat met 1–0 achter»».</text:p>
      <text:p text:style-name="ifm_p_mt.3.76mm_ifm">De inspecteur-generaal van de IBTD heeft mij zijn reactie toegezonden met het verzoek deze aan uw Kamer door te geleiden. Hierbij biedt ik u deze brief a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9<text:tab/><text:page-number text:select-page="current"/></text:p>
      </style:footer>
    </style:master-page>
    <style:master-page xmlns:sdu-fn="http://schema.sdu.nl/2011/07/functions" style:name="Landscape" style:page-layout-name="landscape-margin-text">
      <style:footer>
        <text:p text:style-name="footer">Tweede Kamer, vergaderjaar 2022-2023, 31 066,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het bericht ‘Belastingdienst houdt informatie achter voor rechter: 'Je staat met 1-0 achter'’</dc:title>
    <meta:user-defined meta:name="OVERHEIDop.ParlID/DC.identifier">kst-31066-1169</meta:user-defined>
    <meta:user-defined meta:name="OVERHEIDop.ondernummer">1169</meta:user-defined>
    <meta:user-defined meta:name="DCTERMS.W3CDTF/DCTERMS.available">2023-02-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het bericht ‘Belastingdienst houdt informatie achter voor rechter: 'Je staat met 1-0 achter'’</meta:user-defined>
    <meta:user-defined meta:name="OVERHEIDop.indiener">S.A.M. Kaag</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Belastingdienst; Brief regering; Reactie op verzoek commissie over het bericht ‘Belastingdienst houdt informatie achter voor rechter: 'Je staat met 1-0 a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