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60
      <text:tab/>BRIEF VAN DE STAATSSECRETARIS VAN FINANCIËN</text:h>
      <text:p text:style-name="ifm_p_mt.3.76mm_ifm">Aan de Voorzitter van de Tweede Kamer der Staten-Generaal</text:p>
      <text:p text:style-name="ifm_p_mt.3.76mm_ifm">Den Haag, 16 januari 2023</text:p>
      <text:p text:style-name="ifm_p_mt.3.76mm_ifm">Hierbij stuur ik u de beantwoording van de schriftelijke vragen die het lid Omtzigt (Aanhangsel Handelingen II 2022/23, nr. 1272) heeft gesteld naar aanleiding van het onderzoek naar de fiscale behandeling van Uber. Daarnaast ga ik in op twee verzoeken van uw commissie (Kamerstuk 31 066, nr. 1142).</text:p>
      <text:h text:style-name="ifm_p_font.italic_mt.3.76mm_page.keep-with-next_ifm" text:outline-level="1">Inbreng ten aanzien van het onderzoek</text:h>
      <text:p text:style-name="ifm_p_mt.3.76mm_ifm">Om uw Kamer zo volledig mogelijk inzicht te geven in het onderzoek naar de fiscale behandeling van Uber, heb ik op 6 december jl. de externe validatie<text:note text:id="ID-1069908-d36e79" text:note-class="footnote"><text:note-citation text:label="1 ">1</text:note-citation><text:note-body><text:p text:style-name="ifm_p_font.normal_size.6.93pt_mt..5mm_indent.-0.1161in_mleft.0.1161in_ifm">Kamerstuk 31 066, nr. 1142.</text:p></text:note-body></text:note> verstuurd en is het interne rapport met alle bijlagen vertrouwelijk ter inzage gelegd. Uw Kamer heeft gevraagd hoe, conform mijn eerdere toezegging, alsnog inbreng geleverd kan worden ten aanzien van het onderzoek naar de fiscale behandeling van Uber en de beweringen in de media.</text:p>
      <text:p text:style-name="ifm_p_mt.3.76mm_ifm">Ten tijde van deze toezegging was het interne onderzoek in een vergevorderd stadium en was de validatie al in uitvoering. Daardoor was het niet meer mogelijk om aan de voorkant inbreng hierop te leveren en daarmee uitvoering te geven aan mijn toezegging. In mijn brief van 5 september jl. aan uw Kamer en in de communicatie daarna had dit explicieter aangegeven moeten worden. Dit is ongelukkig en dit had niet moeten gebeuren. Ik heb hiervoor mijn verontschuldigingen aangeboden<text:note text:id="ID-1069908-d36e90" text:note-class="footnote"><text:note-citation text:label="2 ">2</text:note-citation><text:note-body><text:p text:style-name="ifm_p_font.normal_size.6.93pt_mt..5mm_indent.-0.1161in_mleft.0.1161in_ifm">Kamerstuk 31 066, nr. 1141.</text:p></text:note-body></text:note>.</text:p>
      <text:p text:style-name="ifm_p_mt.3.76mm_ifm">Op 18 januari 2023 zullen mijn ambtenaren een technische briefing over het onderzoek aan uw Kamer geven. Tijdens de technische briefing zullen, zoals verzocht door uw Kamer, de externe deskundigen aanwezig zijn om vragen te beantwoorden. Indien na de technische briefing nog vragen of verzoeken zijn, ben ik graag bereid daarover met uw Kamer van gedachten te wisselen.</text:p>
      <text:h text:style-name="ifm_p_font.italic_mt.3.76mm_page.keep-with-next_ifm" text:outline-level="1">Overzicht ontmoetingen Uber</text:h>
      <text:p text:style-name="ifm_p_mt.3.76mm_ifm">Daarnaast heeft uw Kamer gevraagd om de aangekondigde nadere beantwoording van de door het lid Omtzigt in september 2022 gestelde schriftelijke vragen over de lijst van ontmoetingen tussen Uber en bewindspersonen en lobbyisten aan de Kamer te sturen.</text:p>
      <text:p text:style-name="ifm_p_mt.3.76mm_ifm">Zoals aangegeven in het schriftelijk overleg<text:note text:id="ID-1069908-d36e109" text:note-class="footnote"><text:note-citation text:label="3 ">3</text:note-citation><text:note-body><text:p text:style-name="ifm_p_font.normal_size.6.93pt_mt..5mm_indent.-0.1161in_mleft.0.1161in_ifm">Kamerstukken II, 2022–2023, 31 066, nr. 1141.</text:p></text:note-body></text:note>, zal ik in januari uw Kamer dit overzicht sturen. Helaas gaat het daarmee niet lukken om te voldoen aan uw verzoek om dit voor de briefing aan uw Kamer te stu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60<text:tab/><text:page-number text:select-page="current"/></text:p>
      </style:footer>
    </style:master-page>
    <style:master-page xmlns:sdu-fn="http://schema.sdu.nl/2011/07/functions" style:name="Landscape" style:page-layout-name="landscape-margin-text">
      <style:footer>
        <text:p text:style-name="footer">Tweede Kamer, vergaderjaar 2022-2023, 31 066,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het interne onderzoek en de externe validatie naar aanleiding van de mediaberichtgeving over Uber</dc:title>
    <meta:user-defined meta:name="OVERHEIDop.ParlID/DC.identifier">kst-31066-1160</meta:user-defined>
    <meta:user-defined meta:name="OVERHEIDop.ondernummer">1160</meta:user-defined>
    <meta:user-defined meta:name="DCTERMS.W3CDTF/DCTERMS.available">2023-01-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het interne onderzoek en de externe validatie naar aanleiding van de mediaberichtgeving over Uber</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Belastingdienst; Brief regering; Reactie op verzoek commissie over het interne onderzoek en de externe validatie naar aanleiding van de mediaberichtgeving over U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