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12.26pt_mt.7.52mm_indent.-58.5mm_ifm" text:outline-level="1">31 934<text:tab/>Douane</text:h>
      <text:h text:style-name="ifm_p_font.bold_size.9.06pt_mt.18.8mm_indent.-58.5mm_ifm" text:outline-level="1">Nr. 1157<text:tab/>BRIEF VAN DE MINISTER VAN FINANCIËN</text:h>
      <text:p text:style-name="ifm_p_mt.3.76mm_ifm">Aan de Voorzitter van de Tweede Kamer der Staten-Generaal</text:p>
      <text:p text:style-name="ifm_p_mt.3.76mm_ifm">Den Haag, 21 december 2022</text:p>
      <text:p text:style-name="ifm_p_mt.3.76mm_ifm">Hierbij wil ik u informeren over de goedkeuring van het werkprogramma 2023 van de Inspectie belastingen, toeslagen en douane (IBTD), zoals ik heb toegezegd in mijn brief van 20 oktober<text:note text:id="ID-1068494-d36e83" text:note-class="footnote"><text:note-citation text:label="1 ">1</text:note-citation><text:note-body><text:p text:style-name="ifm_p_font.normal_size.6.93pt_mt..5mm_indent.-0.1161in_mleft.0.1161in_ifm">Kamerstuk 31 066 en 31 934, nr. 1125.</text:p></text:note-body></text:note>.</text:p>
      <text:p text:style-name="ifm_p_mt.3.76mm_ifm">Conform artikel 2 van de Regeling taakuitoefening en bevoegdheden IBTD wordt het besluit over de goedkeuring van het werkprogramma van de IBTD genomen door de Minister van Financiën. De Minister kan enkel goedkeuring onthouden als het werkprogramma op ondeugdelijke wijze tot stand is gekomen. Het gaat hier nadrukkelijk niet om een inhoudelijke toets van het werkprogramma.</text:p>
      <text:p text:style-name="ifm_p_mt.3.76mm_ifm">Op basis van een toets op het proces van de totstandkoming van het werkprogramma is niet gebleken dat het werkprogramma op ondeugdelijke wijze tot stand is gekomen. Het werkprogramma is opgesteld conform de Regeling taakuitoefening en bevoegdheden IBTD. Hierin zijn, zoals de regeling voorschrijft, een risicoanalyse, aandachtsvelden en, voor zover mogelijk, de geplande onderzoeken, alsmede het budget zijn opgenomen (artikel 2, lid 1, de Regeling taakuitoefening en bevoegdheden IBTD). Ook zijn de bij het ministerie opgevraagde praktische aandachtspunten met betrekking tot de uitvoering van het werkprogramma opgenomen in een bijlage bij het werkprogramma (toelichting bij artikel 2, Regeling taakuitoefening en bevoegdheden IBTD). Op basis hiervan heb ik goedkeuring verleend aan het werkprogramma 2023 van de IBTD.</text:p>
      <text:p text:style-name="ifm_p_mt.3.76mm_ifm">Daarnaast stuur ik u met deze brief de beantwoording van de vragen die de vaste commissie Financiën mij op 29 november 2022 heeft voorgelegd (Kamerstuk 31 066, nr. 1155).</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57<text:tab/><text:page-number text:select-page="current"/></text:p>
      </style:footer>
    </style:master-page>
    <style:master-page xmlns:sdu-fn="http://schema.sdu.nl/2011/07/functions" style:name="Landscape" style:page-layout-name="landscape-margin-text">
      <style:footer>
        <text:p text:style-name="footer">Tweede Kamer, vergaderjaar 2022-2023, 31 066, nr. 1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Goedkeuring werkprogramma Inspectie belastingen, toeslagen en douane (IBTD) 2023</dc:title>
    <meta:user-defined meta:name="OVERHEIDop.ParlID/DC.identifier">kst-31066-1157</meta:user-defined>
    <meta:user-defined meta:name="OVERHEIDop.ondernummer">1157</meta:user-defined>
    <meta:user-defined meta:name="DCTERMS.W3CDTF/DCTERMS.available">2023-01-09</meta:user-defined>
    <meta:user-defined meta:name="OVERHEIDop.KamerstukTypen/DC.type">Brief</meta:user-defined>
    <meta:user-defined meta:name="OVERHEIDop.dossiernummer">31066;31934</meta:user-defined>
    <meta:user-defined meta:name="OVERHEIDop.configuratie">https://repository.officiele-overheidspublicaties.nl/MasterConfiguraties/MC-OEP-Kamerstuk-Web/1.3/xml/MC-OEP-Kamerstuk-Web.xml</meta:user-defined>
    <meta:user-defined meta:name="OVERHEIDop.documenttitel">Goedkeuring werkprogramma Inspectie belastingen, toeslagen en douane (IBTD) 2023</meta:user-defined>
    <meta:user-defined meta:name="OVERHEIDop.indiener">S.A.M. Kaag</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Belastingdienst; Brief regering; Goedkeuring werkprogramma Inspectie belastingen, toeslagen en douane (IBT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