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53
      <text:tab/>GEWIJZIGDE MOTIE VAN HET LID AZARKAN C.S. TER VERVANGING VAN DIE GEDRUKT ONDER NR. 1150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er een groep gedupeerde ex-partners is, die niet goed meegenomen is in de Catshuisregeling, en geen andere compensatie hebben ontvangen;</text:p>
      <text:p text:style-name="ifm_p_mt.3.76mm_ifm">overwegende dat deze groep ex-partners niet meegenomen is in de Wet hersteloperatie toeslagen, en mogelijk pas tegen de zomer van 2023 een vorm van compensatie tegemoet kan zien;</text:p>
      <text:p text:style-name="ifm_p_mt.3.76mm_ifm">overwegende deze groep ex-partners al drie jaar wacht op compensatie en in het toeslagendossier een vergeten groep vormt;</text:p>
      <text:p text:style-name="ifm_p_mt.3.76mm_ifm">verzoekt de regering, net als in december 2020 bij de Catshuisregeling, om veel voortvarender dan nu te werk te gaan om de groep ex-partners tegemoet te komen;</text:p>
      <text:p text:style-name="ifm_p_mt.3.76mm_ifm">verzoekt de regering om uiterlijk in april 2023 een regeling voor de groep ex-partners op te tuigen,</text:p>
      <text:p text:style-name="ifm_p_mt.3.76mm_ifm">en gaat over tot de orde van de dag.</text:p>
      <text:p text:style-name="ifm_p_mt.3.76mm_ifm">Azarkan</text:p>
      <text:p text:style-name="ifm_p_ifm">Kuiken</text:p>
      <text:p text:style-name="ifm_p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 (gewijzigd/nader); Gewijzigde van het lid motie Azarkan c.s. over het uiterlijk in april 2023 optuigen van een regeling voor de groep ex-partners (t.v.v. 31066-1150)</dc:title>
    <meta:user-defined meta:name="OVERHEIDop.ParlID/DC.identifier">kst-31066-1153</meta:user-defined>
    <meta:user-defined meta:name="OVERHEIDop.ondernummer">1153</meta:user-defined>
    <meta:user-defined meta:name="DCTERMS.W3CDTF/DCTERMS.available">2022-12-23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van het lid motie Azarkan c.s. over het uiterlijk in april 2023 optuigen van een regeling voor de groep ex-partners (t.v.v. 31066-1150)</meta:user-defined>
    <meta:user-defined meta:name="OVERHEIDop.indiener">H. Kat</meta:user-defined>
    <meta:user-defined meta:name="OVERHEIDop.indiener">A.H. Kuike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Belastingdienst; Motie (gewijzigd/nader); Gewijzigde van het lid motie Azarkan c.s. over het uiterlijk in april 2023 optuigen van een regeling voor de groep ex-partners (t.v.v. 31066-11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