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52
      <text:tab/>MOTIE VAN HET LID INGE VAN DIJK C.S.</text:h>
      <text:p text:style-name="ifm_p_ifm">Voorgesteld 22 december 2022</text:p>
      <text:p text:style-name="ifm_p_mt.3.76mm_ifm">De Kamer,</text:p>
      <text:p text:style-name="ifm_p_mt.3.76mm_ifm">gehoord de beraadslaging,</text:p>
      <text:p text:style-name="ifm_p_mt.3.76mm_ifm">overwegende dat van ouders soms stukken van de Belastingdienst worden opgevraagd ter onderbouwing van hun dossiers;</text:p>
      <text:p text:style-name="ifm_p_mt.3.76mm_ifm">overwegende dat die gegevens nu niet altijd worden uitgewisseld tussen de Belastingdienst en de Dienst Toeslagen, terwijl het uiteindelijk om informatie gaat die bij de Belastingdienst als organisatie aanwezig is;</text:p>
      <text:p text:style-name="ifm_p_mt.3.76mm_ifm">overwegende dat we gedupeerde ouders zo min mogelijk administratief willen belasten en het moeilijk uitlegbaar is dat zij informatie van de Belastingdienst aan de Belastingdienst moeten aanleveren;</text:p>
      <text:p text:style-name="ifm_p_mt.3.76mm_ifm">verzoekt de regering mogelijkheden te onderzoeken om de informatie die relevant is voor de dossiers van ouders, tussen de Belastingdienst en de Dienst Toeslagen te kunnen uitwisselen als ouders daar toestemming voor geven en daar zo snel mogelijk, uiterlijk bij de 13de voortgangsrapportage, over te rapporteren,</text:p>
      <text:p text:style-name="ifm_p_mt.3.76mm_ifm">en gaat over tot de orde van de dag.</text:p>
      <text:p text:style-name="ifm_p_mt.3.76mm_ifm">Inge van Dijk</text:p>
      <text:p text:style-name="ifm_p_ifm">Paul</text:p>
      <text:p text:style-name="ifm_p_ifm"> Ka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52<text:tab/><text:page-number text:select-page="current"/></text:p>
      </style:footer>
    </style:master-page>
    <style:master-page xmlns:sdu-fn="http://schema.sdu.nl/2011/07/functions" style:name="Landscape" style:page-layout-name="landscape-margin-text">
      <style:footer>
        <text:p text:style-name="footer">Tweede Kamer, vergaderjaar 2022-2023, 31 066, nr. 1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Inge van Dijk c.s. over het onderzoeken van mogelijkheden om voor de dossiers relevante informatie te kunnen uitwisselen</dc:title>
    <meta:user-defined meta:name="OVERHEIDop.ParlID/DC.identifier">kst-31066-1152</meta:user-defined>
    <meta:user-defined meta:name="OVERHEIDop.ondernummer">1152</meta:user-defined>
    <meta:user-defined meta:name="DCTERMS.W3CDTF/DCTERMS.available">2022-12-23</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Inge van Dijk c.s. over het onderzoeken van mogelijkheden om voor de dossiers relevante informatie te kunnen uitwisselen</meta:user-defined>
    <meta:user-defined meta:name="OVERHEIDop.indiener">L. van Raan</meta:user-defined>
    <meta:user-defined meta:name="OVERHEIDop.indiener">H. Kat</meta:user-defined>
    <meta:user-defined meta:name="OVERHEIDop.indiener">M.L.J. Paul</meta:user-defined>
    <meta:user-defined meta:name="OVERHEIDop.indiener">I. (Inge) van Dijk</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Belastingdienst; Motie; Motie van het lid Inge van Dijk c.s. over het onderzoeken van mogelijkheden om voor de dossiers relevante informatie te kunnen uitwiss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