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15</text:p>
          </table:table-cell>
          <table:table-cell office:value-type="string" table:number-columns-spanned="2" table:style-name="parlementair.kopcel_last">
            <text:p text:style-name="headtable.stuktitel"> VERSLAG VAN EEN SCHRIFTELIJK OVERLEG
            </text:p>
            <text:p text:style-name="headtable.datum">Vastgesteld 30 november 2011
               
            </text:p>
          </table:table-cell>
          <table:covered-table-cell/>
        </table:table-row>
      </table:table>
      <text:p text:style-name="alineagroep">De vaste commissie voor Financiën<text:note text:id="ID-142488-d28e105" text:note-class="footnote"><text:note-citation text:label="1">1</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eft een aantal vragen voorgelegd aan de staatssecretaris van Financiën naar aanleiding van de brief van 8 juli 2011 inzake
                     de motie Omtzigt c.s. over vrijwilligersvergoedingen (Kamerstuk 31 066, nr. 108).
                  </text:p>
      <text:p text:style-name="alineagroep">De staatssecretaris heeft deze vragen beantwoord bij brief van 29 november 2011.</text:p>
      <text:p text:style-name="alineagroep.end">Vragen en antwoorden zijn hierna afgedrukt.</text:p>
      <text:p text:style-name="ondertekening">De voorzitter van de commissie,</text:p>
      <text:p text:style-name="ondertekening.end">Aptroot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genomen van de brief.</text:p>
      <text:p text:style-name="algemeen">De leden van de VVD-fractie hebben begrip voor het standpunt van de staatssecretaris en de lastige situatie die is ontstaan
                  met de aangenomen motie. Een onwillekeurige uitvoering en handhaving van de wet behoren immers tot de eerste verantwoordelijkheid
                  van de staatssecretaris waarbij geen sprake kan zijn van een generaal pardon voor specifieke groepen. De leden van de VVD-fractie
                  zijn eveneens van mening dat er geen sprake van is «dat verschillende belastinginspecteurs een totaal verschillende uitleg
                  hebben gegeven aan vrijwilligersverklaringen en de toepasbaarheid daarvan».
               </text:p>
      <text:p text:style-name="algemeen">Het bovenstaande meewegende, waarderen de leden van de VVD-fractie de wijze waarop gepoogd wordt uitvoering aan de motie te
                  geven. Deze leden vragen wel nadere duiding aan de staatssecretaris in hoeverre een precedentwerking uitgaat van het besluit
                  om 1) over de genoemde jaren geen navorderingen op te leggen en om eventueel reeds opgelegde navorderingen te vernietigen
                  en 2) geen schriftelijke bewijsstukken te verlangen van de daadwerkelijk gemaakte kosten. Wat betekent laatstgenoemd besluit
                  en gehanteerde argumentatie bijvoorbeeld voor de bewaarplicht van schriftelijke bewijsstukken van overige belastingaangiften?
               </text:p>
      <text:p text:style-name="algemeen">De leden van de VVD-fractie vragen of er meer duidelijkheid is ontstaan na het overleg met de Vereniging Nederlandse Organisatie
                  Vrijwilligerswerk over hoe in de toekomst wordt voorkomen dat er nog onduidelijkheid bestaat over de aftrekbaarheid van gemaakte
                  kosten. Voorts vragen deze leden wat dit overleg heeft opgeleverd en of dit overleg al tot uitkomsten heeft geleid. Hoe wordt
                  voortaan gecontroleerd dat er daadwerkelijk kosten zijn gemaakt en geen fictieve kosten worden gedeclareerd?
               </text:p>
      <text:p text:style-name="tussenkop"><text:span text:style-name="tussenkop_vet">Vragen en opmerkingen van de leden van de fractie van de PvdA</text:span></text:p>
      <text:p text:style-name="algemeen">De leden van de PvdA-fractie hebben met belangstelling kennisgenomen van de brief. Deze leden danken de staatssecretaris voor
                  de soepele en pragmatische lijn die hij kiest ten aanzien van belastingplichtigen die hun niet uitbetaalde vrijwilligersvergoeding
                  in de jaren 2008 t/m 2010 hebben opgevoerd als giftenaftrek.
               </text:p>
      <text:p text:style-name="algemeen">De leden van de PvdA-fractie erkennen voorts dat er een spanning bestaat tussen enerzijds de taak van Belastingdienst om de
                  belastingwetten uit te voeren en te handhaven en anderzijds de wens van de Tweede Kamer om vrijwilligers, die te goeder trouw
                  zijn, recht te geven op giftenaftrek, bij zo min mogelijk bureaucratische belemmeringen.
               </text:p>
      <text:p text:style-name="algemeen">Naar aanleiding van de brief hebben de leden van de PvdA-fractie nog enkele vragen. Begrijpen deze leden het goed dat de staatssecretaris
                  weliswaar navorderingen bij vrijwilligers over de jaren 2008, 2009 en 2010 achterwege laat, maar dat vervolgens op de oude
                  voet zal worden gecontroleerd en nagevorderd? Hoe verhoudt zich dat met de opmerking van de staatssecretaris in de brief dat
                  «voorzover de problemen reëel zijn ze moeten worden opgelost»? Is de staatssecretaris bereid om in overleg met de Vereniging
                  Nederlandse Organisatie Vrijwilligerswerk niet alleen te kijken naar verduidelijking van de voorwaarden waaronder giftenaftrek
                  door vrijwilligers kan worden genoten, maar ook naar een meer fundamentele oplossing van de gesignaleerde problemen? En zo
                  ja, kan hierbij ook betrokken worden de juridisch begrijpelijke, maar sociaal gezien onwenselijke omstandigheid, dat vrijwilligers
                  bij «rijke» ANBI’s gemakkelijker toegang hebben tot fiscale giftenaftrek dan vrijwilligers bij «arme» ANBI’s?
               </text:p>
      <text:p text:style-name="tussenkop"><text:span text:style-name="tussenkop_vet">Vragen en opmerkingen van de leden van de fractie van het CDA</text:span></text:p>
      <text:p text:style-name="algemeen">De leden van de CDA-fractie willen de staatssecretaris bedanken voor de brief. De leden waarderen het dat de staatssecretaris
                  zo spoedig en overtuigend met de uitvoering van de motie aan de slag is gegaan en hopen dat dit het einde betekent van de
                  problemen die vrijwilligers met de giftenaftrek ondervonden hebben. De leden van de CDA-fractie vinden het positief dat nu
                  in de wet wordt vastgelegd wanneer een vrijwilliger recht op giftenaftrek heeft, zodat voor de toekomst alle onzekerheid bij
                  vrijwilligers wordt weggenomen.
               </text:p>
      <text:p text:style-name="algemeen">Of de problemen nu echt opgelost zijn, hangt mede af van de interpretatie die de staatssecretaris geeft aan de vraag wanneer
                  er een zwaar vermoeden van misbruik is. Graag willen de leden van de CDA-fractie weten wat de staatssecretaris onder een zwaar
                  vermoeden van misbruik verstaat. Is de staatssecretaris het met de leden eens dat, zoals dat ook in de motie verwoord is,
                  bij vrijwilligers die te goeder trouw op basis van een vrijwilligersverklaring giftenaftrek hebben opgevoerd, geen sprake
                  kan zijn van misbruik?
               </text:p>
      <text:p text:style-name="algemeen">De vrijwilligersvergoeding heeft twee aspecten: enerzijds als vergoeding voor de inzet van vrijwilligersuren en anderzijds
                  als forfaitaire vergoeding voor gemaakte kosten. Hoe gaat de Belastingdienst om met vrijwilligers te goeder trouw die geen
                  kostenadministratie hebben, maar wel een urenregistratie? Klopt het dat de Belastingdienst bij deze vrijwilligers doorgaat
                  met navorderen en daarbij aangeeft: «De inzet/tijd van een vrijwilliger zijn geen kosten; daar kan dus nog steeds geen aftrek
                  voor worden verleend.»? Is de staatssecretaris bereid om ook deze vrijwilligers die hebben afgezien van een vrijwilligersvergoeding
                  tegemoet te komen?
               </text:p>
      <text:p text:style-name="algemeen">Verder willen de leden van de CDA-fractie graag weten hoe het overleg met de Vereniging Nederlandse Organisatie Vrijwilligers
                  verlopen is en wat de uitkomsten van dit overleg zijn. Is de staatssecretaris bereid het gesprek met de Vereniging Nederlandse
                  Organisatie Vrijwilligers aan te gaan over de knelpunten die resteren bij de uitvoering van het beleid zoals verwoord in de
                  brief van 8 juli 2011, en aan de Kamer te rapporteren of deze knelpunten zijn weggenomen?
               </text:p>
      <text:p text:style-name="algemeen">Tot slot willen de leden van de CDA-fractie weten of vrijwilligers die een verzoek hebben gedaan om de definitieve navorderingsaanslag
                  te vernietigen, waarna dit verzoek is afgewezen, tegen deze afwijzing in bezwaar kunnen.
               </text:p>
      <text:p text:style-name="tussenkop"><text:span text:style-name="tussenkop_vet">Vragen en opmerkingen van de leden van de fractie van de ChristenUnie</text:span></text:p>
      <text:p text:style-name="algemeen">De leden van de fractie van de ChristenUnie danken de staatssecretaris voor zijn brief. Ook na deze brief blijven er echter
                  nog wat vragen open over het handelen van de Belastingdienst ten aanzien van de vrijwilligersvergoeding en de gewenste duidelijkheid
                  hierover richting vrijwilligers.
               </text:p>
      <text:p text:style-name="algemeen">In de brief lijkt de staatssecretaris te suggereren dat de motie de toezichthoudende taak en de geloofwaardigheid van de Belastingdienst
                  in het geding brengt. Maar is de staatssecretaris het niet met de leden van de ChristenUnie eens dat de geloofwaardigheid
                  van de Belastingdienst ook in het geding is als mensen het handelen van de Belastingdienst niet kunnen volgen, als er willekeur
                  in behandeling lijkt te bestaan en als rechten geen rechten meer blijken? Handelen en duidelijkheid verschaffen is dus niet
                  alleen in het belang van de vrijwilligers, maar ook van belang voor de positie van de Belastingdienst.
               </text:p>
      <text:p text:style-name="alineagroep">In de brief over de uitvoering van de motie wordt de suggestie gewekt dat er alleen ongelijkheid zou bestaan tussen diegenen
                     die wel gecontroleerd zijn, en dus met een naheffing te maken krijgen, en die niet gecontroleerd zijn. Dit in tegenstelling
                     tot wat er in de motie wordt aangegeven, namelijk dat verschillende belastinginspecteurs een totaal verschillende uitleg gegeven
                     hebben aan vrijwilligersverklaringen en de toepasbaarheid daarvan.
                  </text:p>
      <text:p text:style-name="alineagroep.end">De leden van de ChristenUnie-fractie hechten er aan te benadrukken dat zij wel degelijk ongelijke behandeling tegenkwamen,
                     te weten verschil in behandeling tussen vrijwilligers die allen gecontroleerd werden. Niet voor niets werd de staatssecretaris,
                     uiteindelijk via genoemde motie, gevraagd actie te ondernemen. En zelfs nu bij de uitvoering van de motie blijkt er weer verschil
                     in behandeling, vanuit hetzelfde belastingkantoor, van vrijwilligers bij dezelfde organisatie. In het ene geval wordt het
                     dossier gesloten naar aanleiding van de motie, in het andere geval blijft de inspecteur vasthouden aan de naheffing, terwijl
                     er geen sprake is van zwaar vermoeden van misbruik. In beide gevallen ging men er vanuit dat de vrijwilligersverklaring afdoende
                     was. Kunnen de leden van de ChristenUnie-fractie er vanuit gaan dat de Belastingdienst in zijn geheel zal handelen volgens
                     het gevraagde in de motie en daarmee dus ongelijke behandeling zal voorkomen? En kan de staatssecretaris ook aangeven hoe
                     door de Belastingdienst om wordt gegaan met geheven rente over openstaande vorderingen, die nu geen vorderingen meer blijken
                     te zijn?
                  </text:p>
      <text:p text:style-name="algemeen">De leden van de fractie van de ChristenUnie willen ook graag meer duidelijkheid over de relevantie van de kosten gemaakt door
                  de vrijwilliger. Aan de ene kant wordt door de staatssecretaris opgemerkt dat de Belastingdienst bij het opleggen van de aanslag
                  geen correctie op de giftenaftrek zal toepassen en reeds aangebrachte correcties zal terugnemen, voor zover aannemelijk is
                  dat de vrijwilliger kosten heeft gemaakt en voor zover de gemaakte kosten in alle redelijkheid aannemelijk zijn. Gemaakte
                  kosten zijn in dat geval dus van belang. Aan de andere kant wordt opgemerkt dat de motie vraagt om af te zien van het leveren
                  van bewijs, zodat dus ook de Belastingdienst af zal zien van het verlangen van schriftelijke bewijsstukken van daadwerkelijk
                  gemaakte kosten. Hoe zit het nu echt? Kunnen vrijwilligers er vanuit gaan dat het in bezit hebben van een vrijwilligersverklaring
                  voldoende is? Graag meer duidelijkheid hier over.
               </text:p>
      <text:p text:style-name="algemeen">De staatssecretaris geeft daarnaast aan dat «op verzoek van de belanghebbende» eventuele navorderingen vernietigd kunnen worden
                  of «op hun verzoek» correcties teruggenomen kunnen worden van onherroepelijk vaststaande aanslagen. Het initiatief ligt dus
                  heel duidelijk bij de vrijwilliger zelf. De leden van de ChristenUnie-fractie kunnen hier wel mee leven, op voorwaarde dat
                  de mogelijkheid tot correctie of vernietiging van de naheffing duidelijk wordt gecommuniceerd. Kan de staatssecretaris aangeven
                  of en hoe hij dit regelt?
               </text:p>
      <text:p text:style-name="algemeen">De leden van de ChristenUnie-fractie hebben ook nog wat vragen over het plan van de staatssecretaris om het toetsingskader
                  voor giftenaftrek in de Geefwet vast te leggen. Deze leden zullen in een later stadium, bij de behandeling van de Geefwet
                  zelf, hier nader op ingaan.
               </text:p>
      <text:p text:style-name="algemeen">Ten slotte. De staatssecretaris geeft aan in gesprek te zullen gaan met de Vereniging Nederlandse Organisatie Vrijwilligerswerk.
                  Graag ontvangen de leden van de fractie van de ChristenUnie te zijner tijd een terugkoppeling van het gesprek en de gemaakte
                  afspraken.
               </text:p>
      <text:h text:outline-level="2" text:style-name="divisiekop1">II Reactie van de staatssecretaris
               </text:h>
      <text:p text:style-name="algemeen">In haar brief van 29 september 2011 heeft de vaste commissie voor Financiën mij nadere vragen en opmerkingen voorgelegd over
                  mijn brief van 8 juli 2011<text:note text:id="ID-142488-d28e307" text:note-class="footnote"><text:note-citation text:label="2">2</text:note-citation><text:note-body><text:p> Tweede Kamer, vergaderjaar 2010–2011, 31 066, nr. 108.
               </text:p></text:note-body></text:note> inzake de motie Omtzigt c.s. over vrijwilligersvergoedingen<text:note text:id="ID-142488-d28e317" text:note-class="footnote"><text:note-citation text:label="3">3</text:note-citation><text:note-body><text:p> Tweede Kamer, vergaderjaar 2010–2011, 31 066, nr. 107 (later vervangen door nr. 111).
               </text:p></text:note-body></text:note>. In het onderstaande ga ik nader in op de brief van de vaste commissie.
               </text:p>
      <text:p text:style-name="alineagroep">Het verheugt mij dat de leden van de VVD-fractie begrip hebben voor mijn standpunt en voor het feit dat met de aangenomen
                     motie een lastige situatie is ontstaan. Deze leden delen mijn in de brief van 8 juli 2011 verwoorde mening dat verschillende
                     belastinginspecteurs niet een totaal verschillende uitleg hebben gegeven aan vrijwilligersverklaringen en de toepasbaarheid
                     daarvan. De leden van de VVD-fractie vragen vervolgens naar de precedentwerking van het besluit om over de jaren 2008 t/m
                     2010 geen navorderingen op te leggen en om geen schriftelijke bewijsstukken te verlangen van de daadwerkelijk gemaakte kosten.
                     Met mijn in de brief van 8 juli 2011 neergelegde beslissing om geen navorderingen op te leggen, hebben de vrijwilligers de
                     zekerheid gekregen dat eerder opgelegde definitieve aanslagen over de genoemde jaren niet zullen worden opengebroken. Dus
                     als in deze jaren giftenaftrek is geclaimd op grond van een zogenoemde vrijwilligersverklaring en deze aftrek is bij de definitieve
                     aanslag niet gecorrigeerd, dan heeft de desbetreffende vrijwilliger de zekerheid dat over dat jaar ter zake van deze aftrek
                     geen navorderingsaanslag zal worden opgelegd. De Belastingdienst zal in een later stadium dus niet terugkomen op deze definitieve
                     aanslag, behalve indien er een zwaar vermoeden van misbruik is. Hiermee wordt voorkomen dat vrijwilligers die te goeder trouw
                     aftrek hebben geclaimd na ontvangst van de aanslag in onzekerheid blijven verkeren. Reeds opgelegde navorderingsaanslagen
                     over deze jaren worden vernietigd, juist om een gelijke behandeling van vrijwilligers in dezelfde omstandigheden te bewerkstelligen.
                  </text:p>
      <text:p text:style-name="alineagroep">Bij nog openstaande jaren, dus jaren waarvoor nog geen definitieve aanslag is opgelegd, blijft ten aanzien van de aftrek over
                     de jaren 2008 t/m 2010 het toetsingskader van kracht zoals dat kader onder meer is geschetst in mijn antwoorden op de vragen
                     van het lid Omtzigt<text:note text:id="ID-142488-d28e336" text:note-class="footnote"><text:note-citation text:label="4">4</text:note-citation><text:note-body><text:p> Tweede Kamer, vergaderjaar 2010–2011, Aanhangsel van de Handelingen, nr. 1039.
               </text:p></text:note-body></text:note>. Als deze toets tot de conclusie leidt dat op grond van de vrijwilligersverklaring geen recht bestaat op giftenaftrek, dan
                     heeft mijn in de brief van 8 juli 2011 neergelegde beslissing tot gevolg dat de vrijwilliger niettemin giftenaftrek krijgt
                     voor zover aannemelijk is dat hij kosten heeft gemaakt. Hierbij is het niet nodig dat deze kosten met schriftelijke bewijsstukken
                     worden aangetoond. Zoals ik heb meegedeeld in de brief van 8 juli 2011 heb ik beide beslissingen genomen omdat ik een oplossing
                     wil bieden aan de vrijwilligers die ten onrechte hebben gemeend aan de vrijwilligersverklaring voldoende te hebben om een
                     giftenaftrek te kunnen toepassen voor niet-vergoede kosten. Het grote maatschappelijke belang van het vrijwilligerswerk, in
                     combinatie met het relatief geringe belang van de individuele aftrekpost, rechtvaardigt naar mijn oordeel de in de brief voorgeschreven
                     soepele houding van de Belastingdienst, zeker nu het gaat om een beperkte periode. Dit past bovendien in de geest van de motie.
                  </text:p>
      <text:p text:style-name="alineagroep">Bij overige belastingaangiften, de leden van de VVD-fractie vragen daarnaar, blijven de bestaande regels voor het opleggen
                     van navorderingsaanslagen en voor de bewijslast van geclaimde giften op de gebruikelijke wijze van kracht. De precedentwerking
                     beperkt zich dus tot vrijwilligers in dezelfde omstandigheden.
                  </text:p>
      <text:p text:style-name="alineagroep">De laatste vraag van de leden van de VVD-fractie is hoe voortaan wordt gecontroleerd dat geen fictieve kosten worden gedeclareerd.
                     Vanaf 2011 geldt ook voor de giftenaftrek bij vrijwilligers dat de giften, ook in de vorm van vergoedingen waarvan is afgezien,
                     met schriftelijke bewijsstukken moeten worden aangetoond. Voor het overige geldt hier de vrije bewijsleer en staan de Belastingdienst
                     de normale controlemiddelen ter beschikking. Dit is in overeenstemming met de bestaande regelgeving. Ook in het wetsvoorstel
                     Geefwet<text:note text:id="ID-142488-d28e352" text:note-class="footnote"><text:note-citation text:label="5">5</text:note-citation><text:note-body><text:p> Tweede Kamer, vergaderjaar 2011–2012, 33 006, nr. 2.
               </text:p></text:note-body></text:note> wordt daarop geen uitzondering voorgesteld.
                  </text:p>
      <text:p text:style-name="alineagroep.end">De vragen over het overleg met de Vereniging Nederlandse Organisaties Vrijwilligerswerk (NOV) beantwoord ik, tezamen de vragen
                     van de overige fracties over dit onderwerp, aan het einde van mijn brief.
                  </text:p>
      <text:p text:style-name="alineagroep">Ik dank de leden van de fractie van de PvdA voor de waardering voor de, zoals zij omschrijven, soepele en pragmatische lijn
                     die in mijn brief van 8 juli 2011 is neergelegd voor de jaren 2008 t/m 2010. Naar aanleiding van de eerste vraag van de leden
                     van de PvdA-fractie, waarin zij vragen of in de toekomst weer op de oude voet zal worden gecontroleerd en nagevorderd, merk
                     ik het volgende op. Bij het onderzoek naar de giftenaftrek over het jaar 2008 is gebleken dat veel vrijwilligers te goeder
                     trouw veronderstelden dat de vrijwilligersverklaring zonder meer recht gaf op aftrek. Inmiddels zal hen voldoende duidelijk
                     zijn geworden dat dit niet het geval is. Vanaf 2011 bestaat daarom geen aanleiding meer voor een bijzondere maatregel op dit
                     punt.
                  </text:p>
      <text:p text:style-name="alineagroep.end">De vraag van de leden van de PvdA-fractie naar een meer fundamentele oplossing van de gesignaleerde problemen moge ik verwijzen
                     naar het door uw Kamer op 17 november 2011 aangenomen wetsvoorstel inzake de Geefwet. In dat wetsvoorstel worden de voorwaarden
                     voor de giftenaftrek van vrijwilligers opgenomen in de Wet inkomstenbelasting 2001. Wat betreft het door deze leden genoemde
                     onderscheid tussen rijke en arme ANBI’s merk ik, mede onder verwijzing naar hetgeen ik heb meegedeeld in mijn brief van 10 juni
                     2011<text:note text:id="ID-142488-d28e374" text:note-class="footnote"><text:note-citation text:label="6">6</text:note-citation><text:note-body><text:p> Tweede Kamer, vergaderjaar 2010–2011, 31 066, nr. 105 (blz. 3).
               </text:p></text:note-body></text:note>, het volgende op. In essentie is er geen verschil in giftenaftrek tussen vrijwilligers bij de genoemde soorten ANBI’s. Een
                     vrijwilliger die een reëel recht op een vergoeding heeft van € 1 500 en die afziet van deze vergoeding, kan € 1 500 opvoeren
                     als aftrekbare gift. Als een ANBI geen vergoeding toekent, heeft de vrijwilliger geen belastingvrije bron waaruit hij het
                     geld kan putten om een gift van € 1 500 te schenken aan een arme ANBI. Als er al een probleem is, zit dit dus niet in de giftenaftrek,
                     maar in het al dan niet krijgen van een vergoeding. Dat is geen fiscale aangelegenheid.
                  </text:p>
      <text:p text:style-name="alineagroep">De leden van de CDA-fractie waarderen tot mijn genoegen de spoedige en overtuigende uitvoering van de motie en vinden het
                     tevens positief dat in de wet wordt vastgelegd wanneer een vrijwilliger recht op giftenaftrek heeft. Deze leden vragen wat
                     ik versta onder een zwaar vermoeden van misbruik. Deze omschrijving in mijn brief van 8 juli 2011 is letterlijk ontleend aan
                     de motie Omtzigt c.s. (zie noot 2, blz. 5). Wat precies onder die omschrijving zal vallen, is niet zonder meer in algemene
                     termen te omschrijven en zal mede afhankelijk zijn van de omstandigheden in een concrete situatie. Ik kan evenwel bevestigen
                     dat in ieder geval geen sprake zal zijn van een zwaar vermoeden van misbruik in de door de leden van de CDA-fractie genoemde
                     situatie dat de vrijwilliger te goeder trouw heeft gehandeld. Dus ingeval van goede trouw bij de vrijwilliger zal in ieder
                     geval geen navorderingsaanslag worden opgelegd.
                  </text:p>
      <text:p text:style-name="alineagroep.end">Ik hecht eraan op te merken dat de kwalificatie «zwaar vermoeden van misbruik» alleen van belang is bij de vraag of een navorderingsaanslag
                     kan worden opgelegd. Deze kwalificatie speelt dus geen rol bij het opleggen van de definitieve aanslag. Zoals uiteengezet
                     in mijn brief van 8 juli 2011 kan de vrijwilliger bij het opleggen van de definitieve aanslag (in de situatie dat de vrijwilligersverklaring
                     niet tot het gewenste resultaat heeft geleid) over de jaren 2008 t/m 2010 de gemaakte kosten als gift aftrekken voor zover
                     deze kosten in alle redelijkheid aannemelijk zijn. Over de genoemde jaren zijn daarbij geen schriftelijke bewijsstukken vereist.
                     Op de vraag van de leden van de CDA-fractie over de kostenadministratie en de urenregistratie merk ik op dat het bij de giftenaftrek
                     moet gaan om daadwerkelijk gemaakte kosten. De uren die de vrijwilliger gewerkt heeft, zijn niet aan te merken als gemaakte
                     kosten. De verrichte arbeid is immers geen vermogensbestanddeel van de vrijwilliger waarvan hij uit vrijgevigheid afstand
                     zou kunnen doen. Alleen een met arbeid verkregen recht op beloning kan deel uitmaken van het vermogen. Dit volgt uit het reële
                     stelsel van de inkomstenbelasting en uit de jurisprudentie van de Hoge Raad<text:note text:id="ID-142488-d28e392" text:note-class="footnote"><text:note-citation text:label="7">7</text:note-citation><text:note-body><text:p> HR 1 november 1989, nr. 26 296, BNB 1989/337. In dezelfde lijn is de uitspraak van de Rechtbank Haarlem d.d. 17 november
                  2010, nr. AWB 10/807, LJN BO4578.
               </text:p></text:note-body></text:note>. Ook beleidsmatig is het terecht dat de Belastingdienst bij het opleggen van de definitieve aanslag de opgevoerde uren niet
                     als aftrekbare gift accepteert. Tot slot vragen de leden van de CDA-fractie of vrijwilligers in bezwaar kunnen gaan tegen
                     de afwijzing van het verzoek om vermindering van de «definitieve navorderingsaanslag». Ik ga ervan uit dat deze leden hierbij
                     doelen op de situatie dat de in de aangifte opgenomen giftenaftrek heeft geleid tot een lagere voorlopige aanslag (of tot
                     een voorlopige teruggaaf), terwijl de Belastingdienst de geclaimde aftrek heeft gecorrigeerd bij het opleggen van de definitieve
                     aanslag. Daarover merk ik op dat tegen deze definitieve aanslag binnen de gebruikelijke termijn (zes weken) bezwaar kan worden
                     gemaakt. Na deze termijn kan de belanghebbende over de jaren tot en met 2009 geen rechtsmiddelen aanwenden. Er is dus geen
                     mogelijkheid om de inhoudelijke beslissing over de definitieve aanslag via de bezwaar- of beroepsprocedure aan de rechter
                     voor te leggen. Ik ga er evenwel zonder meer vanuit dat de Belastingdienst de in mijn brief van 8 juli 2011 geschetste gedragslijn
                     op correcte wijze uitvoert. Met betrekking tot het jaar 2010 heeft de vrijwilliger wel de rechtsmiddelen van bezwaar en beroep
                     tegen een weigering om de vaststaande aanlag ambtshalve te verminderen<text:note text:id="ID-142488-d28e402" text:note-class="footnote"><text:note-citation text:label="8">8</text:note-citation><text:note-body><text:p> Dit is geregeld in het m.i.v. 1 januari 2010 ingevoerde artikel 9.6 van de Wet inkomstenbelasting 2001 en in artikel 45aa
                  van de Uitvoeringsregeling inkomstenbelasting 2001.
               </text:p></text:note-body></text:note>.
                  </text:p>
      <text:p text:style-name="alineagroep">De leden van de fractie van de ChristenUnie suggereren dat de handelwijze van de Belastingdienst willekeurig en onduidelijk
                     is en dat door het handelen van de Belastingdienst rechten geen rechten meer blijken. Ik kan mij totaal niet vinden in deze
                     kwalificaties. De vrijwilligersverklaring is buiten medeweten van de Belastingdienst tot stand gekomen. De Belastingdienst
                     heeft ook overigens beleidsmatig geen enkele aanleiding gegeven voor de veronderstelling dat de opgemaakte verklaringen zonder
                     slag of stoot zouden worden geaccepteerd. Vrijwilligers hebben zelf op grond van deze verklaringen een gift opgevoerd in hun
                     aangifte inkomstenbelasting. Dat de Belastingdienst deze aftrekpost bij het beoordelen van de aangifte niet accepteert en
                     de aangifte dus corrigeert, rechtvaardigt op geen enkele wijze de bovenstaande kwalificaties. Een en ander neemt natuurlijk
                     niet weg dat het niet wenselijk is dat vrijwilligers die in gelijke omstandigheden verkeren een ongelijke behandeling krijgen.
                     De leden van de fractie van de ChristenUnie noemen een situatie waarin zij een verschil in behandeling zien. Het gaat dan
                     om vrijwilligers die werkzaam zijn voor dezelfde organisatie, die gecontroleerd zijn door hetzelfde belastingkantoor en die
                     giftenaftrek claimen op basis van de vrijwilligersverklaring. Als de vrijwilligersverklaring niet tot giftenaftrek leidt,
                     is het echter heel goed mogelijk dat de ene vrijwilliger wel de gevraagde aftrek krijgt en de andere vrijwilliger niet. Een
                     verschil in uitkomst kan dan te verklaren zijn door het feit dat de ene vrijwilliger wel (aannemelijk heeft gemaakt dat hij)
                     kosten heeft gehad en de andere vrijwilliger niet of niet in dezelfde mate.
                  </text:p>
      <text:p text:style-name="alineagroep">Om een gelijke behandeling te bewerkstelligen heb ik mijn brief van 8 juli 2011 en de gevolgen daarvan voor de belastingheffing
                     uitdrukkelijk onder de aandacht van de inspecteurs gebracht. Zoals ik al eerder heb opgemerkt kan ik echter niet uitsluiten
                     dat de Belastingdienst in incidentele gevallen een onjuist standpunt inneemt. In de brief van 10 juni 2011 heb ik daarom een
                     eenvoudige mogelijkheid genoemd om de eenheid van behandeling bij dezelfde ANBI te waarborgen, te weten dat de ANBI aan de
                     eigen inspecteur de vraag voorlegt of voor de betrokken vrijwilligers sprake is van een aftrekbare gift. Uiteraard kan ook
                     de vrijwilliger die vraag aan de inspecteur voorleggen. Dus als een ANBI of een vrijwilliger meent een ongelijke behandeling
                     te signaleren dan kan men dat op eenvoudige wijze aan de orde stellen. Ik roep de leden van de ChristenUnie dan ook op om
                     dat te laten doen in de door hen genoemde gevallen.
                  </text:p>
      <text:p text:style-name="alineagroep">De leden van de ChristenUnie informeren ook naar de gevolgen voor de rente. Indien bij een opgelegde definitieve aanslag heffingsrente
                     in rekening is gebracht, zal deze rente weer worden herrekend indien deze aanslag op een later moment wordt verlaagd. Deze
                     herrekening van de rente vindt vanzelfsprekend plaats in overeenstemming met de daarvoor geldende regels.
                  </text:p>
      <text:p text:style-name="alineagroep">De leden van de ChristenUnie-fractie vragen of het nog relevant is of de vrijwilliger kosten heeft gemaakt en of men er vanuit
                     mag gaan dat de vrijwilligersverklaring voldoende is. Daarover merk ik op dat bij het opleggen van de definitieve aanslag
                     de vrijwilligersverklaring niet zonder meer tot aftrek kan leiden. De verklaring leidt tot aftrek indien is voldaan aan het
                     meergenoemde toetsingskader. Als die toets niet leidt tot aftrek van het in de vrijwilligersverklaring genoemde bedrag, kan
                     zoals gezegd nog aftrek als gift plaatsvinden voor zover aannemelijk is dat de vrijwilliger kosten heeft gemaakt. In dat geval
                     is het dus relevant dat de vrijwilliger kosten heeft gemaakt en dat hij die aannemelijk kan maken. Hij hoeft echter over de
                     jaren 2008 t/m 2010 geen schriftelijke bewijsstukken te overleggen.
                  </text:p>
      <text:p text:style-name="alineagroep.end">De laatste vraag van de leden van de ChristenUnie-fractie heeft betrekking op de situatie dat reeds opgelegde definitieve
                     aanslagen en navorderingsaanslagen op verzoek van de vrijwilliger kunnen worden herzien als dat gelet op mijn brief van 8 juli
                     2011 mogelijk is. Deze herzieningsmogelijkheid zal ik op de website van de Belastingdienst vermelden. Ook de Vereniging NOV
                     zal aan deze mogelijkheid aandacht besteden in haar communicatie aan de vrijwilligers.
                  </text:p>
      <text:p text:style-name="algemeen">Alle bovengenoemde fracties hebben vragen gesteld over het overleg met de Vereniging NOV. Met deze vereniging is een vruchtbaar
                  overleg geweest over diverse onderwerpen die betrekking hebben op vrijwilligers en vrijwilligersorganisaties. In het kader
                  van het onderhavige schriftelijk overleg gaat het om de voorwaarden waaronder giftenaftrek mogelijk is op basis van de vrijwilligersverklaring,
                  de motie Omtzigt en mijn daarop betrekking hebbende brief van 8 juli 2011. In dat kader is de Vereniging NOV uitgebreid ingegaan
                  op het verschil tussen rijke en arme ANBI’s, op het gebruik van het begrip uurvergoeding in de vrijwilligersregeling en op
                  de communicatie van de Belastingdienst over dit onderwerp.
               </text:p>
      <text:p text:style-name="algemeen">De Vereniging NOV heeft opgemerkt dat het voor arme ANBI’s moeilijk, zo niet onmogelijk zou zijn om te werken met vrijwilligersverklaringen
                  die tot giftenaftrek leiden. Dat zou veroorzaakt worden door de eis van de Belastingdienst dat de ANBI in staat zou moeten
                  zijn om alle vrijwilligers een vergoeding uit te betalen. En aan die voorwaarde zou de arme ANBI niet kunnen voldoen. In het
                  overleg heb ik duidelijk gemaakt dat de Belastingdienst niet de voorwaarde behoort te stellen dat de ANBI aan alle vrijwilligers
                  een vergoeding moet kunnen betalen. Een ANBI mag zelf bepalen aan welke vrijwilligers zij wel een vergoeding betaalt en aan
                  welke vrijwilligers niet. Daarbij ligt het voor de hand dat het recht op een vergoeding voor de desbetreffende vrijwilliger(s)
                  blijkt uit een schriftelijke vastlegging, zoals een reglement, een bestuursbesluit of en vrijwilligersovereenkomst. Als de
                  vrijwilliger(s) met recht op een vergoeding vervolgens afziet (afzien) van deze vergoeding(en), dan komt het erop aan dat
                  de ANBI déze vergoeding(en) kan betalen. Het is dus niet van belang of de ANBI alle vrijwilligers een vergoeding zou kunnen
                  geven. De Vereniging NOV heeft aangegeven dat met deze gedragslijn ook vrijwilligers bij arme ANBI’s in voldoende mate gebruik
                  kunnen maken van giftenaftrek op basis van de vrijwilligersverklaring. Het onderscheid tussen rijke en arme ANBI’s is daarmee
                  ook voor de Vereniging NOV niet langer een probleem.
               </text:p>
      <text:p text:style-name="alineagroep">Wat betreft het begrip uurvergoeding heeft de Vereniging NOV opgemerkt dat de vrijstelling van de vrijwilligersvergoeding
                     is ontstaan door de wens om bij de betaling van vergoedingen administratieve lasten te voorkomen. De vereniging stelt dat
                     gemaakte kosten moeten kunnen vergoed, zodat de vrijwilliger geen eigen geld hoeft mee te brengen. De vereniging heeft er
                     begrip voor dat een organisatie aan vrijwilligers een vergoeding geeft als uitdrukking van waardering, zonder dat daar een
                     aantoonbare relatie met gemaakte kosten of gewerkte uren is. Zo lang dat bedrag binnen de normen van de vrijwilligersregeling
                     blijft, hoeven de organisatie en de vrijwilliger daarover geen verantwoording af te leggen.
                  </text:p>
      <text:p text:style-name="alineagroep">De Vereniging NOV stelt echter dat het niet in overeenstemming is met de aard van de vrijwilligerswerkzaamheden als de vrijwilliger
                     een uurvergoeding ontvangt. Hierbij doelt de vereniging op de maximale uurvergoeding van € 4,50 per uur die in de praktijk
                     wordt gehanteerd. Deze opstelling van de vereniging acht ik begrijpelijk en prijzenswaardig. Het is ook in overeenstemming
                     met het principiële uitgangspunt dat vrijwilligers hun werkzaamheden belangeloos verrichten. Zoals mijn ambtsvoorganger echter
                     al heeft opgemerkt<text:note text:id="ID-142488-d28e449" text:note-class="footnote"><text:note-citation text:label="9">9</text:note-citation><text:note-body><text:p> Tweede Kamer, vergaderjaar 2007–2008, 29 515, nr. 235.
               </text:p></text:note-body></text:note>, leert de praktijk dat men in bepaalde sectoren vergoedingen betaalt (die onder de norm van de vrijwilligersregeling blijven)
                     om daarmee vooral de verrichte arbeid te honoreren. Deze handelwijze blijkt het duidelijkst als de organisatie een uurvergoeding
                     betaalt. Fiscaal stuit dat niet op bezwaar, zolang maar geen sprake is van een vergoeding voor beroepsmatige arbeid. In 2006
                     heeft de Belastingdienst in het kader van de uitvoeringscoördinatie op uitdrukkelijk verzoek van enkele vrijwilligersorganisaties
                     het standpunt ingenomen tot welk bedrag in ieder geval kan worden aangenomen dat geen sprake is van een marktconforme vergoeding.
                     Daarbij is meegedeeld dat de inspecteur op voorhand ervan uitgaat dat bij een vergoeding van hoogstens
                  </text:p>
      <text:p text:style-name="alineagroep.end">€ 4,50 per uur (aan een vrijwilliger van 23 jaar of ouder) geen sprake is van een marktconforme vergoeding. Met het noemen
                     van dat bedrag hebben de betrokken sectoren de zekerheid gekregen dat zij de vrijwilligersregeling kunnen toepassen als de
                     toegekende uurvergoeding niet hoger is dan het genoemde bedrag, uiteraard met inachtneming van de overige voorwaarden. Het
                     is dan ook niet raadzaam om het genoemde bedrag te schrappen, omdat daarmee de eerder bestaande onzekerheid weer in volle
                     omvang terugkomt. Om misverstanden over deze uurnorm te voorkomen zal de Vereniging NOV samen met de Belastingdienst bezien
                     welke verduidelijkingen kunnen worden aangebracht in de huidige communicatie van de Belastingdien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66,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