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48
      <text:tab/>MOTIE VAN HET LID AZARKAN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afhandeling van bezwaarschriften nog steeds gepaard gaat met achterstanden en vertragingen;</text:p>
      <text:p text:style-name="ifm_p_mt.3.76mm_ifm">overwegende dat bezwaarmakers naar de rechter stappen en daarmee de volgorde van behandeling van bezwaarschriften in hun voordeel aangepast wordt, waardoor een andere groep nog langer moet wachten;</text:p>
      <text:p text:style-name="ifm_p_mt.3.76mm_ifm">overwegende dat een afhandeling van bezwaarschriften binnen de wettelijke termijn ook een belangrijk onderdeel is van de rechtsbescherming;</text:p>
      <text:p text:style-name="ifm_p_mt.3.76mm_ifm">verzoekt de regering alles op alles te zetten om de bezwaarschriften binnen afzienbare tijd weer binnen de wettelijke termijn te laten plaatsvinden,</text:p>
      <text:p text:style-name="ifm_p_mt.3.76mm_ifm">en gaat over tot de orde van de dag.</text:p>
      <text:p text:style-name="ifm_p_mt.3.76mm_ifm">Azarkan</text:p>
      <text:p text:style-name="ifm_p_ifm">Kuiken</text:p>
      <text:p text:style-name="ifm_p_ifm">Paul</text:p>
      <text:p text:style-name="ifm_p_ifm">Kat</text:p>
      <text:p text:style-name="ifm_p_ifm">Grinw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alles op alles zetten om de afhandeling van bezwaarschriften weer binnen de wettelijke termijn te laten plaatsvinden</dc:title>
    <meta:user-defined meta:name="OVERHEIDop.ParlID/DC.identifier">kst-31066-1148</meta:user-defined>
    <meta:user-defined meta:name="OVERHEIDop.ondernummer">1148</meta:user-defined>
    <meta:user-defined meta:name="DCTERMS.W3CDTF/DCTERMS.available">2022-12-23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alles op alles zetten om de afhandeling van bezwaarschriften weer binnen de wettelijke termijn te laten plaatsvinden</meta:user-defined>
    <meta:user-defined meta:name="OVERHEIDop.indiener">I. (Inge) van Dijk</meta:user-defined>
    <meta:user-defined meta:name="OVERHEIDop.indiener">P.A. Grinwis</meta:user-defined>
    <meta:user-defined meta:name="OVERHEIDop.indiener">H. Kat</meta:user-defined>
    <meta:user-defined meta:name="OVERHEIDop.indiener">M.L.J. Paul</meta:user-defined>
    <meta:user-defined meta:name="OVERHEIDop.indiener">A.H. Kuik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lastingdienst; Motie; Motie van het lid Azarkan c.s. over alles op alles zetten om de afhandeling van bezwaarschriften weer binnen de wettelijke termijn te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