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44
      <text:tab/>BRIEF VAN DE MINISTER VAN FINANCIËN</text:h>
      <text:p text:style-name="ifm_p_mt.3.76mm_ifm">Aan de Voorzitter van de Tweede Kamer der Staten-Generaal</text:p>
      <text:p text:style-name="ifm_p_mt.3.76mm_ifm">Den Haag, 12 december 2022</text:p>
      <text:p text:style-name="ifm_p_mt.3.76mm_ifm">Hierbij bied ik u een brief aan die ik zojuist van de inspecteur-generaal van de Inspectie belastingen, toeslagen en douane (IBTD) heb ontvangen.</text:p>
      <text:p text:style-name="ifm_p_mt.3.76mm_ifm">Op verzoek van de inspecteur-generaal stuur ik deze brief over rechtstatelijke controle op de Belastingdienst voorafgaand aan het commissiedebat over het PwC-rapport naar het memo van de vaktechnisch coördinator Toeslagen aan uw Kamer toe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Afschrift brief van de Inspectie belastingen, toeslagen en douane (IBTD) over rechtsstatelijke controle op de Belastingdienst</dc:title>
    <meta:user-defined meta:name="OVERHEIDop.ParlID/DC.identifier">kst-31066-1144</meta:user-defined>
    <meta:user-defined meta:name="OVERHEIDop.ondernummer">1144</meta:user-defined>
    <meta:user-defined meta:name="DCTERMS.W3CDTF/DCTERMS.available">2022-12-14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van de Inspectie belastingen, toeslagen en douane (IBTD) over rechtsstatelijke controle op de Belastingdienst</meta:user-defined>
    <meta:user-defined meta:name="OVERHEIDop.indiener">S.A.M. Kaag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2</meta:user-defined>
    <meta:user-defined meta:name="DC.title">Belastingdienst; Brief regering; Afschrift brief van de Inspectie belastingen, toeslagen en douane (IBTD) over rechtsstatelijke controle op de Belasting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