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43
      <text:tab/>BRIEF VAN DE STAATSSECRETARIS VAN FINANCIËN</text:h>
      <text:p text:style-name="ifm_p_mt.3.76mm_ifm">Aan de Voorzitter van de Tweede Kamer der Staten-Generaal</text:p>
      <text:p text:style-name="ifm_p_mt.3.76mm_ifm">Den Haag, 8 december 2022</text:p>
      <text:p text:style-name="ifm_p_mt.3.76mm_ifm">Bijgaand treft u een afschrift van mijn reactie op het advies van het Ouderpanel kinderopvangtoeslag van 24 juni 2022. Dit advies heeft u ontvangen bij de Q3-22 (12<text:span text:style-name="ifm_span_font.superscript_ifm">e</text:span>) Voortgangsrapportage hersteloperatie toeslagen van 21 oktober 2022.<text:note text:id="ID-1065591-d36e77" text:note-class="footnote"><text:note-citation text:label="1 ">1</text:note-citation><text:note-body><text:p text:style-name="ifm_p_font.normal_size.6.93pt_mt..5mm_indent.-0.1161in_mleft.0.1161in_ifm">Kamerstuk 31 066, nr. 1123.</text:p></text:note-body></text:note></text:p>
      <text:p text:style-name="ifm_p_mt.5.08mm_ifm">De Staatssecretaris van Financië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Afschrift brief aan het Ouderpanel Kinderopvangtoeslag over het vergoeden van aanvullende werkelijke schade via de Commissie Werkelijke Schade (CWS)</dc:title>
    <meta:user-defined meta:name="OVERHEIDop.ParlID/DC.identifier">kst-31066-1143</meta:user-defined>
    <meta:user-defined meta:name="OVERHEIDop.ondernummer">1143</meta:user-defined>
    <meta:user-defined meta:name="DCTERMS.W3CDTF/DCTERMS.available">2022-12-15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het Ouderpanel Kinderopvangtoeslag over het vergoeden van aanvullende werkelijke schade via de Commissie Werkelijke Schade (CWS)</meta:user-defined>
    <meta:user-defined meta:name="OVERHEIDop.indiener">A. de Vries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Belastingdienst; Brief regering; Afschrift brief aan het Ouderpanel Kinderopvangtoeslag over het vergoeden van aanvullende werkelijke schade via de Commissie Werkelijke Schade (CWS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