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32
      <text:tab/>BRIEF VAN DE STAATSSECRETARIS VAN FINANCIËN</text:h>
      <text:p text:style-name="ifm_p_mt.3.76mm_ifm">Aan de Voorzitter van de Tweede Kamer der Staten-Generaal</text:p>
      <text:p text:style-name="ifm_p_mt.3.76mm_ifm">Den Haag, 8 november 2022</text:p>
      <text:p text:style-name="ifm_p_mt.3.76mm_ifm">Bij deze deel ik met u de beantwoording van de schriftelijke vragen<text:note text:id="ID-1060310-d36e74" text:note-class="footnote"><text:note-citation text:label="1 ">1</text:note-citation><text:note-body><text:p text:style-name="ifm_p_font.normal_size.6.93pt_mt..5mm_indent.-0.1161in_mleft.0.1161in_ifm">Aanhangsel Handelingen II 2022/23, nr. 647.</text:p></text:note-body></text:note> van het lid Van der Plas (BBB) over door de Belastingdienst ontvangen (fraude)signalen.</text:p>
      <text:p text:style-name="ifm_p_mt.3.76mm_ifm">Tevens doe ik u de correspondentie toekomen van de Belastingdienst met de Functionaris voor Gegevensbescherming (FG) van het Ministerie van Financiën en de Autoriteit Persoonsgegevens (AP) over de gegevensbeschermingseffectbeoordeling (GEB) voor het signalenproces. Ik doe dit naar aanleiding van een toezegging die ik tijdens het plenaire FSV-debat van 13 september jl. (Handelingen II 2021/22, nr. 107, item 23) heb gedaan aan het lid Omtzig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32<text:tab/><text:page-number text:select-page="current"/></text:p>
      </style:footer>
    </style:master-page>
    <style:master-page xmlns:sdu-fn="http://schema.sdu.nl/2011/07/functions" style:name="Landscape" style:page-layout-name="landscape-margin-text">
      <style:footer>
        <text:p text:style-name="footer">Tweede Kamer, vergaderjaar 2022-2023, 31 066, nr. 1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Correspondentie van de Belastingdienst over de gegevensbeschermingseffectbeoordeling (GEB) voor het signalenproces</dc:title>
    <meta:user-defined meta:name="OVERHEIDop.ParlID/DC.identifier">kst-31066-1132</meta:user-defined>
    <meta:user-defined meta:name="OVERHEIDop.ondernummer">1132</meta:user-defined>
    <meta:user-defined meta:name="DCTERMS.W3CDTF/DCTERMS.available">2022-11-1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Correspondentie van de Belastingdienst over de gegevensbeschermingseffectbeoordeling (GEB) voor het signalenproces</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Belastingdienst; Brief regering; Correspondentie van de Belastingdienst over de gegevensbeschermingseffectbeoordeling (GEB) voor het signalen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