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0
      <text:tab/>BRIEF VAN DE MINISTER VAN FINANCIËN</text:h>
      <text:p text:style-name="ifm_p_mt.3.76mm_ifm">Aan de Voorzitter van de Tweede Kamer der Staten-Generaal</text:p>
      <text:p text:style-name="ifm_p_mt.3.76mm_ifm">Den Haag, 7 oktober 2022</text:p>
      <text:p text:style-name="ifm_p_mt.3.76mm_ifm">In de procedurevergadering van 21 juni 2022 heeft de vaste commissie voor Financiën een afschrift verzocht van mijn antwoord op de brief van een medewerker van het Ministerie Financiën. Het is vast gebruik dat ik met Uw Kamer geen individuele personele aangelegenheden bespreek. Gezien de inhoud van de brief van betrokkene begrijp ik evenwel dat de vaste Kamercommissie Financiën een reactie van mij wenst. In dit geval is het niet mogelijk dit geanonimiseerd te doen zonder dat het herleidbaar is naar de betrokkene. Ter vertrouwelijke inzage vindt u daarom een toelichting aan uw Kamer over de casus<text:note text:id="ID-1054199-d36e6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0<text:tab/><text:page-number text:select-page="current"/></text:p>
      </style:footer>
    </style:master-page>
    <style:master-page xmlns:sdu-fn="http://schema.sdu.nl/2011/07/functions" style:name="Landscape" style:page-layout-name="landscape-margin-text">
      <style:footer>
        <text:p text:style-name="footer">Tweede Kamer, vergaderjaar 2022-2023, 31 066,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trouwelijke reactie op verzoek commissie om een afschrift van een brief inzake een persoonlijke situatie</dc:title>
    <meta:user-defined meta:name="OVERHEIDop.ParlID/DC.identifier">kst-31066-1120</meta:user-defined>
    <meta:user-defined meta:name="OVERHEIDop.ondernummer">1120</meta:user-defined>
    <meta:user-defined meta:name="DCTERMS.W3CDTF/DCTERMS.available">2022-10-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trouwelijke reactie op verzoek commissie om een afschrift van een brief inzake een persoonlijke situatie</meta:user-defined>
    <meta:user-defined meta:name="OVERHEIDop.indiener">S.A.M. Kaag</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Belastingdienst; Brief regering; Vertrouwelijke reactie op verzoek commissie om een afschrift van een brief inzake een persoonlijk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