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14
      <text:tab/>BRIEF VAN DE STAATSSECRETARIS VAN FINANCIËN</text:h>
      <text:p text:style-name="ifm_p_mt.3.76mm_ifm">Aan de Voorzitter van de Tweede Kamer der Staten-Generaal</text:p>
      <text:p text:style-name="ifm_p_mt.3.76mm_ifm">Den Haag, 23 september 2022</text:p>
      <text:p text:style-name="ifm_p_mt.3.76mm_ifm">Bijgaand bied ik u een afschrift aan van de brief die ik deze week heb gezonden aan het Openbaar Lichaam Sint Eustatius, zoals door de leden van uw Kamer is verzocht. De beantwoording van deze brief is tot mijn spijt vertraagd, waarvoor ik mijn excuses aanbie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14<text:tab/><text:page-number text:select-page="current"/></text:p>
      </style:footer>
    </style:master-page>
    <style:master-page xmlns:sdu-fn="http://schema.sdu.nl/2011/07/functions" style:name="Landscape" style:page-layout-name="landscape-margin-text">
      <style:footer>
        <text:p text:style-name="footer">Tweede Kamer, vergaderjaar 2022-2023, 31 066,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een afschrift van de brief aan het Openbaar Lichaam Sint Eustatius inzake Wijzigingen Wet inkomstenbelasting BES</dc:title>
    <meta:user-defined meta:name="OVERHEIDop.ParlID/DC.identifier">kst-31066-1114</meta:user-defined>
    <meta:user-defined meta:name="OVERHEIDop.ondernummer">1114</meta:user-defined>
    <meta:user-defined meta:name="DCTERMS.W3CDTF/DCTERMS.available">2022-09-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brief aan het Openbaar Lichaam Sint Eustatius inzake Wijzigingen Wet inkomstenbelasting B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Belastingdienst; Brief regering; Reactie op verzoek commissie over een afschrift van de brief aan het Openbaar Lichaam Sint Eustatius inzake Wijzigingen Wet inkomstenbelastin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