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04
      <text:tab/>MOTIE VAN HET LID AZARKAN</text:h>
      <text:p text:style-name="ifm_p_ifm">Voorgesteld 13 september 2022</text:p>
      <text:p text:style-name="ifm_p_mt.3.76mm_ifm">De Kamer,</text:p>
      <text:p text:style-name="ifm_p_mt.3.76mm_ifm">gehoord de beraadslaging,</text:p>
      <text:p text:style-name="ifm_p_mt.3.76mm_ifm">constaterende dat de FSV niet de enige lijst van belastingplichtigen is die de Belastingdienst heeft aangelegd, maar dat er tientallen of mogelijk honderden andere lijsten in gebruik zijn (geweest);</text:p>
      <text:p text:style-name="ifm_p_mt.3.76mm_ifm">overwegende dat aan deze andere lijsten vermoedelijk vergelijkbare bezwaren kleven op het gebied van de privacy en de rechtsbescherming;</text:p>
      <text:p text:style-name="ifm_p_mt.3.76mm_ifm">verzoekt de regering ervoor zorg te dragen dat alle lijsten die niet aan de privacywetgeving voldoen, worden opgespoord en buiten werking worden gestel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over het opsporen en buiten werking stellen van alle lijsten die niet aan de privacywetgeving voldoen</dc:title>
    <meta:user-defined meta:name="OVERHEIDop.ParlID/DC.identifier">kst-31066-1104</meta:user-defined>
    <meta:user-defined meta:name="OVERHEIDop.ondernummer">1104</meta:user-defined>
    <meta:user-defined meta:name="DCTERMS.W3CDTF/DCTERMS.available">2022-09-14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het opsporen en buiten werking stellen van alle lijsten die niet aan de privacywetgeving voldoe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3</meta:user-defined>
    <meta:user-defined meta:name="DC.title">Belastingdienst; Motie; Motie van het lid Azarkan over het opsporen en buiten werking stellen van alle lijsten die niet aan de privacywetgeving vol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