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GEWIJZIGDE MOTIE VAN HET LID BASHIR TER VERVANGING VAN DIE GEDRUKT ONDER NR. 106
            </text:p>
            <text:p text:style-name="headtable.datum">Voorgesteld 30 juni 2011
               
            </text:p>
          </table:table-cell>
          <table:covered-table-cell/>
        </table:table-row>
      </table:table>
      <text:p text:style-name="algemeen">De Kamer,</text:p>
      <text:p text:style-name="algemeen">gehoord de beraadslaging,</text:p>
      <text:p text:style-name="algemeen">constaterende, dat het Nieuwe Toeslagen Systeem (NTS) de Belastingdienst 3,8 mln. per maand kost, waarvoor veel extern personeel
                  is aangetrokken;
               </text:p>
      <text:p text:style-name="algemeen">constaterende, dat gemiddeld 110 fte aan externen in de eerste maanden van 2011 voor de ontwikkeling van de software van het
                  NTS is ingehuurd en dat hiervoor een tarief van € 115 per uur in rekening is gebracht;
               </text:p>
      <text:p text:style-name="algemeen">constaterende, dat gemiddeld 80 fte aan externen in de eerste maanden van 2011 is ingehuurd voor de systeemintegratie van
                  het NTS en dat hiervoor een tarief van € 85 per uur in rekening is gebracht;
               </text:p>
      <text:p text:style-name="algemeen">constaterende, dat de Belastingdienst een bezuiniging opgelegd heeft gekregen van 400 mln. structureel in 2015;</text:p>
      <text:p text:style-name="algemeen">overwegende, dat het NTS geen eendagsvlieg is en het dus voordeliger is om zo veel mogelijk intern personeel op te leiden
                  om het NTS te beheren en te onderhouden;
               </text:p>
      <text:p text:style-name="algemeen">verzoekt de regering de externe inhuur voor het NTS substantieel te beperken zonder het NTS in gevaar te brengen en maximaal
                  in te zetten op het overdragen van de kennis over het NTS aan vaste krachten en de Tweede Kamer hierover middels de halfjaarrapportages
                  op de hoogte te houden,
               </text:p>
      <text:p text:style-name="algemeen">en gaat over tot de orde van de dag.</text:p>
      <text:p text:style-name="algemeen">Bashi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66,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