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95
      <text:tab/>BRIEF VAN DE STAATSSECRETARISSEN VAN FINANCIËN</text:h>
      <text:p text:style-name="ifm_p_mt.3.76mm_ifm">Aan de Voorzitter van de Tweede Kamer der Staten-Generaal</text:p>
      <text:p text:style-name="ifm_p_mt.3.76mm_ifm">Den Haag, 14 juli 2021</text:p>
      <text:p text:style-name="ifm_p_mt.3.76mm_ifm">Met deze brief informeren wij uw Kamer over het feit dat het gerechtshof Den Haag op 13 juli 2022 uitspraak heeft gedaan in de beklagprocedure over de sepotbeslissingen van het Openbaar Ministerie inzake de aangifte van knevelarij en beroepsmatige discriminatie en de aangifte van dwang door misbruik van gezag en lasterlijke aanklacht. De uitspraak van het gerechtshof is gepubliceerd op www.rechtspraak.nl met het kenmerk ECLI:NL:GHDHA:2022:1301<text:note text:id="ID-1042016-d36e78" text:note-class="footnote"><text:note-citation text:label="1 ">1</text:note-citation><text:note-body><text:p text:style-name="ifm_p_font.normal_size.6.93pt_mt..5mm_indent.-0.1161in_mleft.0.1161in_ifm">https://uitspraken.rechtspraak.nl/inziendocument?id=ECLI:NL:GHDHA:2022:1301.</text:p></text:note-body></text:note>. Met de uitspraak heeft het gerechtshof het beklag afgewezen. Tegen de uitspraak van het gerechtshof is geen hoger beroep of cassatie mogelijk.</text:p>
      <text:h text:style-name="ifm_p_font.italic_mt.3.76mm_page.keep-with-next_ifm" text:outline-level="1">De uitspraak</text:h>
      <text:p text:style-name="ifm_p_mt.3.76mm_ifm">Naar het oordeel van het gerechtshof kan worden gesproken van een redelijke verdenking dat de Belastingdienst zich in elk geval gedurende de periode van 4 november 2013 tot 2019, waarin de Fraude signalering Voorziening (FSV) werd gebruikt, schuldig heeft gemaakt aan beroepsmatige discriminatie. Hiervoor kan de Belastingdienst echter niet worden vervolgd omdat de Belastingdienst een beroep op strafrechtelijke immuniteit toekomt.</text:p>
      <text:p text:style-name="ifm_p_mt.3.76mm_ifm">Voor zover er sprake is geweest van beroepsmatige discriminatie door de Belastingdienst vóór 2016, is strafrechtelijke vervolging wegens verjaring van dat feit ook om die reden niet mogelijk. Met betrekking tot knevelarij, dwang door misbruik van gezag en lasterlijke aanklacht is het gerechtshof van oordeel dat er – los van de immuniteitsvraag – onvoldoende aanknopingspunten zijn voor vervolging.</text:p>
      <text:h text:style-name="ifm_p_font.italic_mt.3.76mm_page.keep-with-next_ifm" text:outline-level="1">Ten slotte</text:h>
      <text:p text:style-name="ifm_p_mt.3.76mm_ifm">Het kabinet heeft op 30 mei jl.<text:note text:id="ID-1042016-d36e101" text:note-class="footnote"><text:note-citation text:label="2 ">2</text:note-citation><text:note-body><text:p text:style-name="ifm_p_font.normal_size.6.93pt_mt..5mm_indent.-0.1161in_mleft.0.1161in_ifm">Kamerstuk 31 066, nr. 1030.</text:p></text:note-body></text:note> uw Kamer bericht over institutioneel racisme bij de Belastingdienst en Toeslagen. In deze brief hebben wij uw Kamer ook geïnformeerd over de stappen die beide organisaties zetten om te leren van dingen die in het verleden fout zijn gegaan en om herhaling in de toekomst te voorkomen. De uitspraak van het gerechtshof bevestigt opnieuw het belang van reflectie bij de Belastingdienst en Toeslagen en dat het gesprek hierover binnen en buiten beide organisaties moet worden blijven gevoerd.</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5<text:tab/><text:page-number text:select-page="current"/></text:p>
      </style:footer>
    </style:master-page>
    <style:master-page xmlns:sdu-fn="http://schema.sdu.nl/2011/07/functions" style:name="Landscape" style:page-layout-name="landscape-margin-text">
      <style:footer>
        <text:p text:style-name="footer">Tweede Kamer, vergaderjaar 2021-2022, 31 066,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spraak van het gerechtshof Den Haag over de sepotbeslissingen van het Openbaar Ministerie inzake de aangifte van knevelarij en beroepsmatige discriminatie en de aangifte van dwang door misbruik van gezag en lasterlijke aanklacht</dc:title>
    <meta:user-defined meta:name="OVERHEIDop.ParlID/DC.identifier">kst-31066-1095</meta:user-defined>
    <meta:user-defined meta:name="OVERHEIDop.ondernummer">1095</meta:user-defined>
    <meta:user-defined meta:name="DCTERMS.W3CDTF/DCTERMS.available">2022-07-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spraak van het gerechtshof Den Haag over de sepotbeslissingen van het Openbaar Ministerie inzake de aangifte van knevelarij en beroepsmatige discriminatie en de aangifte van dwang door misbruik van gezag en lasterlijke aanklacht</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Belastingdienst; Brief regering; Uitspraak van het gerechtshof Den Haag over de sepotbeslissingen van het Openbaar Ministerie inzake de aangifte van knevelarij en beroepsmatige discriminatie en de aangifte van dwang door misbruik van gezag en lasterlijke aankl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