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90
      <text:tab/>BRIEF VAN DE STAATSSECRETARIS VAN FINANCIËN</text:h>
      <text:p text:style-name="ifm_p_mt.3.76mm_ifm">Aan de Voorzitter van de Tweede Kamer der Staten-Generaal</text:p>
      <text:p text:style-name="ifm_p_mt.3.76mm_ifm">Den Haag, 6 juli 2022</text:p>
      <text:p text:style-name="ifm_p_mt.3.76mm_ifm">Op 3 juni jl. heeft het kabinet de Tweede en Eerste Kamer geïnformeerd over de verbeteringen herstelproces na herijking aanpak hersteloperatie kinderopvangtoeslag<text:note text:id="ID-1040602-d36e74" text:note-class="footnote"><text:note-citation text:label="1 ">1</text:note-citation><text:note-body><text:p text:style-name="ifm_p_font.normal_size.6.93pt_mt..5mm_indent.-0.1161in_mleft.0.1161in_ifm">Kamerstuk 31 066, nr. 1026.</text:p></text:note-body></text:note>. Hierin heb ik toegezegd dat ik de onderliggende stukken behorende bij deze Kamerbrief in het kader van actieve openbaarmaking u zo spoedig mogelijk zou doen toekomen.</text:p>
      <text:p text:style-name="ifm_p_mt.3.76mm_ifm">Deze stukken treft u met de laatste beslisnota en bijbehorende leeswijzer hierbij aan.</text:p>
      <text:p text:style-name="ifm_p_mt.5.08mm_ifm">De Staatssecretaris van Financië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Nazending onderliggende stukken Kamerbrief Verbeteringen herstelproces na herijking aanpak hersteloperatie kinderopvangtoeslag</dc:title>
    <meta:user-defined meta:name="OVERHEIDop.ParlID/DC.identifier">kst-31066-1090</meta:user-defined>
    <meta:user-defined meta:name="OVERHEIDop.ondernummer">1090</meta:user-defined>
    <meta:user-defined meta:name="DCTERMS.W3CDTF/DCTERMS.available">2022-07-15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onderliggende stukken Kamerbrief Verbeteringen herstelproces na herijking aanpak hersteloperatie kinderopvangtoeslag</meta:user-defined>
    <meta:user-defined meta:name="OVERHEIDop.indiener">A. de Vries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Belastingdienst; Brief regering; Nazending onderliggende stukken Kamerbrief Verbeteringen herstelproces na herijking aanpak hersteloperatie kinderopvang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