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8 juli 2011</text:p>
      <text:p text:style-name="alineagroep">Op 30 juni 2011 heeft uw Kamer de motie van het lid Omtzigt c.s. aangenomen<text:note text:id="ID-122263-d28e126" text:note-class="footnote"><text:note-citation text:label="1">1</text:note-citation><text:note-body><text:p> Tweede Kamer, vergaderjaar 2010–2011, 31 066, nr. 107. 
               </text:p></text:note-body></text:note>.
                  </text:p>
      <text:p text:style-name="alineagroep.end">Met de aanvaarding van deze motie heeft de Kamer de regering gevraagd om elke navordering van als gift afgetrokken vrijwilligersvergoedingen
                     te staken over de jaren 2008 t/m 2010. Daarnaast heeft de Kamer gevraagd om opnieuw in overleg te treden met de Nederlandse
                     Organisatie van Vrijwilligers en gezamenlijk duidelijk te maken naar de toekomst wanneer aftrek wel en niet is toegestaan.
                  </text:p>
      <text:p text:style-name="alineagroep">De motie brengt mij als eerstverantwoordelijke bewindspersoon voor de Belastingdienst in een moeilijk parket. Als staatssecretaris
                     van Financiën heb ik immers tot taak om te zorgen dat de wet wordt uitgevoerd en gehandhaafd. Toezicht, en dan vooral de controle
                     op de ingediende aangifte, behoort tot de kernactiviteiten van de Belastingdienst. Als een toezichtsactie als deze, waarbij
                     de naleving van de giftenregeling wordt gecontroleerd, zou leiden tot een generaal pardon voor degenen die op basis van een
                     vrijwilligersverklaring aftrek hebben geclaimd, komen de toezichthoudende taak en de geloofwaardigheid van de Belastingdienst
                     in het geding.
                  </text:p>
      <text:p text:style-name="alineagroep">Een toezichtsactie is geen 100%-actie. Er zullen dus mensen zijn die geen recht hadden op aftrek, maar bij wie de aftrek toch
                     niet is gecorrigeerd omdat hun aangifte niet is gecontroleerd. Dit kan echter niet tot de conclusie leiden dat verschillende
                     belastinginspecteurs een totaal verschillende uitleg hebben gegeven aan vrijwilligersverklaringen en de toepasbaarheid daarvan.
                     Die conclusie vormt echter wel het uitgangspunt van de motie.  Zou dit uitgangspunt worden gevolgd, dan zou dat ertoe leiden
                     dat de Belastingdienst een juiste wetstoepassing achterwege moet laten vanwege een gepercipieerde ongelijkheid die ontstaat
                     door een selectie te maken uit degenen die aftrek hebben geclaimd.
                  </text:p>
      <text:p text:style-name="alineagroep.end">Die kant wil ik niet op.  Bij de indiening van de motie heb ik deze dan ook met kracht ontraden.</text:p>
      <text:p text:style-name="algemeen">Het vorenstaande wil natuurlijk niet zeggen dat ik geen oog heb voor de door de Kamer gesignaleerde problemen die vrijwilligers
                  ontmoeten doordat zij ten onrechte hebben gemeend aan de vrijwilligersverklaring voldoende te hebben om een aftrek te kunnen
                  toepassen. Voor zover die problemen reëel zijn moeten ze worden opgelost.
               </text:p>
      <text:p text:style-name="alineagroep.end">Daarvan uitgaande ben ik dan ook voornemens om de motie als volgt uit te voeren:</text:p>
      <text:list text:style-name="list-style-1">
        <text:list-item text:start-value="1">
          <text:p text:style-name="list.start">Over de genoemde jaren zal de Belastingdienst geen navorderingsaanslagen opleggen, behoudens (zoals ook in de motie verwoord
                           is) indien er een zwaar vermoeden van misbruik is.
                        </text:p>
        </text:list-item>
        <text:list-item text:start-value="2">
          <text:p text:style-name="list.cont">Over de genoemde jaren zal de Belastingdienst bij het opleggen van de aanslag geen correctie op de giftenaftrek toepassen,
                           en reeds aangebrachte correcties terugnemen, voor zover aannemelijk is dat de vrijwilliger kosten heeft gemaakt. Dit geldt
                           – op hun verzoek – ook voor degenen van wie de aanslag inmiddels onherroepelijk vast staat.
                        </text:p>
          <text:p text:style-name="list.cont">Daarbij zal de Belastingdienst de gemaakte kosten met coulance beoordelen, ook in de situatie dat de vrijwilliger deze kosten
                           niet meer met schriftelijke bewijsstukken kan onderbouwen omdat hij ervan uitging dat de vrijwilligersverklaring voldoende
                           was om de giftenaftrek te verkrijgen.
                        </text:p>
        </text:list-item>
        <text:list-item text:start-value="3">
          <text:p text:style-name="list.end">In overleg met de Vereniging Nederlandse Organisatie Vrijwilligerswerk zal ik bezien in hoeverre verduidelijkingen kunnen
                           worden geformuleerd voor de aftrek in de jaren 2011 en volgende.
                        </text:p>
        </text:list-item>
      </text:list>
      <text:p text:style-name="algemeen">Ter toelichting merk ik nog het volgende op.</text:p>
      <text:p text:style-name="algemeen">Bij de beoordeling van de aftrek van giften aan algemeen nut beogende instellingen (ANBI’s) gaat het in beginsel om een beoordeling
                  in het kader van het opleggen van «de aanslag». Voor de fiscaalrechtelijke term «aanslag» wordt in de praktijk ook wel gebruik
                  gemaakt van de termen primitieve aanslag of definitieve aanslag. De inspecteur weigert de gevraagde giftenaftrek als bij de
                  beoordeling van de aangifte blijkt dat de aftrek niet in overeenstemming is met wet en jurisprudentie. Vervolgens kan de inspecteur
                  nagaan of in eerdere jaren (waarover de aanslagen al zijn opgelegd) ook een dergelijke aftrek is toegepast. Als dat het geval
                  is kan de inspecteur over die eerdere jaren een navorderingsaanslag opleggen. Uiteraard moet het opleggen van deze navorderingsaanslag
                  in overeenstemming zijn met de algemene beginselen van behoorlijk bestuur en dient een zogenoemd nieuw feit aanwezig te zijn.
                  Gelet op de aangenomen motie zal ik de Belastingdienst opdragen om over de genoemde jaren geen navorderingen op te leggen
                  en om eventueel reeds opgelegde navorderingen (op verzoek van de belanghebbende) te vernietigen. Hiervoor geldt slechts een
                  uitzondering indien er een zwaar vermoeden van misbruik is.
               </text:p>
      <text:p text:style-name="alineagroep">Inzake de beoordeling van de giftenaftrek bij het opleggen van de «definitieve» aanslag merk ik het volgende op. In mijn brief
                     van 10 juni 2011 heb ik over de aftrek van daadwerkelijk voor een ANBI gemaakte kosten meegedeeld dat bij de giftenaftrek
                     altijd de voorwaarde geldt dat de giften met schriftelijke bewijzen kunnen worden gestaafd<text:note text:id="ID-122263-d28e188" text:note-class="footnote"><text:note-citation text:label="2">2</text:note-citation><text:note-body><text:p> Tweede Kamer, vergaderjaar 2010–2011, 31 066, nr. 105.
               </text:p></text:note-body></text:note>. In de motie overweegt de Kamer met nadruk dat de vrijwilliger niet gevraagd kan worden om bonnetjes van onkosten over de
                     jaren 2008 t/m 2010 terug te vinden<text:note text:id="ID-122263-d28e196" text:note-class="footnote"><text:note-citation text:label="3">3</text:note-citation><text:note-body><text:p> «De Kamer, (......) </text:p><text:p>overwegende, dat het logisch is dat velen van hen niet meer gevraagd kan worden om bonnetjes van onkosten of een kilometerregistratie
                  over die jaren terug te vinden en daarmee de belastingaftrek aan te tonen op andere wijze». 
               </text:p></text:note-body></text:note>. Gelet op deze expliciete overweging in de aangenomen motie zal de Belastingdienst over deze jaren geen schriftelijke bewijsstukken
                     verlangen van de daadwerkelijk gemaakte kosten. Deze handelwijze is dan ingegeven door de veronderstelling dat de vrijwilliger
                     de bewijsstukken niet heeft bewaard, omdat hij ervan uitging dat de vrijwilligersverklaring voldoende was om de giftenaftrek
                     te verkrijgen. De inspecteur zal dan ook geen correctie op de giftenaftrek toepassen, en reeds aangebrachte correcties zal
                     hij ongedaan maken, voor zover de gemaakte kosten in alle redelijkheid aannemelijk zijn. Op die manier zal de giftenaftrek
                     ook toegestaan worden als de vrijwilliger geen bonnetjes van de gemaakte kosten heeft bewaard.
                  </text:p>
      <text:p text:style-name="alineagroep.end">Het voorgaande geldt ook voor degenen van wie de aanslag inmiddels onherroepelijk vast is komen te staan, en die alsnog verzoeken
                     om de aftrek.
                  </text:p>
      <text:p text:style-name="alineagroep">Zoals de Kamer heeft gevraagd, zal ik nogmaals overleg voeren met de Vereniging Nederlandse Organisatie Vrijwilligerswerk
                     om te bezien in hoeverre nog verduidelijkingen kunnen worden geformuleerd voor de aftrek in de jaren 2011 en volgende. Uiteraard
                     bestaat het uitgangspunt voor die aftrek uit het zogenoemde toetsingskader zoals dat in de antwoorden op Kamervragen is uiteengezet<text:note text:id="ID-122263-d28e215" text:note-class="footnote"><text:note-citation text:label="4">4</text:note-citation><text:note-body><text:p> Tweede Kamer, vergaderjaar 2008–2009, Aanhangsel van de Handelingen, nr. 1369 en vergaderjaar 2010–2011, Aanhangsel van de Handelingen, nr. 1039. 
               </text:p></text:note-body></text:note>, maar mogelijk kunnen in overleg met de brancheorganisatie nadere accenten worden gelegd. Op het toetsingskader zelf heeft
                     de heer Omtzigt immers met instemming gereageerd<text:note text:id="ID-122263-d28e223" text:note-class="footnote"><text:note-citation text:label="5">5</text:note-citation><text:note-body><text:p> Tweede Kamer, vergaderjaar 2010–2011, 32 505, nr. 66, blz. 9: «Wij vinden het heel goed dat dit nu wordt gepubliceerd, want het geeft rechtszekerheid. Het kan niet zo zijn dat
                  iedereen zomaar een briefje kan krijgen en € 1 500 van de belasting kan aftrekken». Op blz. 25; «Over de regels zelf zijn
                  ook nog wel enkele korte opmerkingen te maken, maar de regels zijn redelijk duidelijk en eenduidig». 
               </text:p></text:note-body></text:note>.
                  </text:p>
      <text:p text:style-name="alineagroep.end">In aansluiting daarop heb ik in het kader van de Geefwet het plan opgevat om het in de rechtspraak ontwikkelde toetsingskader
                     voor giftenaftrek bij vrijwilligers die werken voor algemeen nut beogende instellingen, in de wet vast te leggen.
                  </text:p>
      <text:p text:style-name="algemeen">Ik ga ervan uit dat de discussie over de fiscale gevolgen over de vrijwilligersverklaringen hiermee een bevredigend einde
                  heeft gekreg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