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76
      <text:tab/>MOTIE VAN HET LID AZARKAN </text:h>
      <text:p text:style-name="ifm_p_ifm">Voorgesteld 7 juli 2022</text:p>
      <text:p text:style-name="ifm_p_mt.3.76mm_ifm">De Kamer,</text:p>
      <text:p text:style-name="ifm_p_mt.3.76mm_ifm">gehoord de beraadslaging,</text:p>
      <text:p text:style-name="ifm_p_mt.3.76mm_ifm">constaterende dat in het coalitieakkoord is opgenomen dat de herijking van de hersteloperatie cruciaal is en dat er gestreefd wordt naar versnelling en verbetering van het herstelproces;</text:p>
      <text:p text:style-name="ifm_p_mt.3.76mm_ifm">overwegende dat nu, een halfjaar later, de herijking nog altijd niet is geïmplementeerd en nog steeds onduidelijk is of versnelling en verbetering daadwerkelijk gerealiseerd kunnen worden, en het herstelproces mogelijk nog tot 2026 zal gaan duren;</text:p>
      <text:p text:style-name="ifm_p_mt.3.76mm_ifm">verzoekt de regering op dit specifieke punt het coalitieakkoord na te leven en daadwerkelijke versnelling en verbetering te realiseren in het herstelproces,</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76<text:tab/><text:page-number text:select-page="current"/></text:p>
      </style:footer>
    </style:master-page>
    <style:master-page xmlns:sdu-fn="http://schema.sdu.nl/2011/07/functions" style:name="Landscape" style:page-layout-name="landscape-margin-text">
      <style:footer>
        <text:p text:style-name="footer">Tweede Kamer, vergaderjaar 2021-2022, 31 066,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zarkan over het coalitieakkoord naleven op het specifieke punt van de herijking van de hersteloperatie</dc:title>
    <meta:user-defined meta:name="OVERHEIDop.ParlID/DC.identifier">kst-31066-1076</meta:user-defined>
    <meta:user-defined meta:name="OVERHEIDop.ondernummer">1076</meta:user-defined>
    <meta:user-defined meta:name="DCTERMS.W3CDTF/DCTERMS.available">2022-07-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Azarkan over het coalitieakkoord naleven op het specifieke punt van de herijking van de hersteloperatie</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Belastingdienst; Motie; Motie van het lid Azarkan over het coalitieakkoord naleven op het specifieke punt van de herijking van de herstelope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