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0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12.26pt_mt.7.52mm_indent.-58.5mm_ifm" text:outline-level="1">31 934<text:tab/>Douane</text:h>
      <text:h text:style-name="ifm_p_font.bold_size.9.06pt_mt.18.8mm_indent.-58.5mm_ifm" text:outline-level="1">Nr. 1062
      <text:tab/>BRIEF VAN DE MINISTER VAN FINANCIËN</text:h>
      <text:p text:style-name="ifm_p_mt.3.76mm_ifm">Aan de Voorzitter van de Tweede Kamer der Staten-Generaal</text:p>
      <text:p text:style-name="ifm_p_mt.3.76mm_ifm">Den Haag, 20 juni 2022</text:p>
      <text:p text:style-name="ifm_p_mt.3.76mm_ifm">Hierbij bied ik u de eerste observaties aan van de per 1 januari 2022 opgerichte Inspectie belastingen, toeslagen en douane (IBTD)<text:note text:id="ID-1038319-d36e78" text:note-class="footnote"><text:note-citation text:label="1 ">1</text:note-citation><text:note-body><text:p text:style-name="ifm_p_font.normal_size.6.93pt_mt..5mm_indent.-0.1161in_mleft.0.1161in_ifm">Zie bijlage.</text:p></text:note-body></text:note>. Ik heb dit document ontvangen van de inspecteur-generaal, die mij heeft verzocht het stuk aan beide Kamers aan te bieden.</text:p>
      <text:p text:style-name="ifm_p_mt.3.76mm_ifm">Ik dank de inspecteur-generaal voor zijn observaties. De inspecteur-generaal geeft aan dit document te willen gebruiken als aanknopingspunt voor een dialoog met betrokken partijen. Het kabinet herkent de belangrijke onderwerpen die de inspectie signaleert in haar eerste observaties. Ik verwijs bijvoorbeeld naar de brief van de Staatssecretaris van Financiën – Fiscaliteit en Belastingdienst van 30 mei jl. (Kamerstuk 31 066, nr. 1030) waarin onder meer wordt ingegaan op institutioneel racisme. Ik ondersteun het belang van een dialoog daarover tussen kabinet, Kamer en inspectie. Deze observaties worden nader bestudeerd en de Staatssecretarissen van Financiën zullen uw Kamer na het zomerreces een inhoudelijke beleidsreactie toesturen.</text:p>
      <text:p text:style-name="ifm_p_mt.3.76mm_ifm">De inspecteur-generaal is graag bereid dit document in uw Kamer toe te licht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62<text:tab/><text:page-number text:select-page="current"/></text:p>
      </style:footer>
    </style:master-page>
    <style:master-page xmlns:sdu-fn="http://schema.sdu.nl/2011/07/functions" style:name="Landscape" style:page-layout-name="landscape-margin-text">
      <style:footer>
        <text:p text:style-name="footer">Tweede Kamer, vergaderjaar 2021-2022, 31 066, nr. 10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Eerste observaties Inspectie belastingen, toeslagen en douane (IBTD)</dc:title>
    <meta:user-defined meta:name="OVERHEIDop.ParlID/DC.identifier">kst-31066-1062</meta:user-defined>
    <meta:user-defined meta:name="OVERHEIDop.ondernummer">1062</meta:user-defined>
    <meta:user-defined meta:name="DCTERMS.W3CDTF/DCTERMS.available">2022-07-04</meta:user-defined>
    <meta:user-defined meta:name="OVERHEIDop.KamerstukTypen/DC.type">Brief</meta:user-defined>
    <meta:user-defined meta:name="OVERHEIDop.dossiernummer">31066;31934</meta:user-defined>
    <meta:user-defined meta:name="OVERHEIDop.configuratie">https://repository.officiele-overheidspublicaties.nl/MasterConfiguraties/MC-OEP-Kamerstuk-Web/1.3/xml/MC-OEP-Kamerstuk-Web.xml</meta:user-defined>
    <meta:user-defined meta:name="OVERHEIDop.documenttitel">Eerste observaties Inspectie belastingen, toeslagen en douane (IBTD)</meta:user-defined>
    <meta:user-defined meta:name="OVERHEIDop.indiener">S.A.M. Kaag</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0</meta:user-defined>
    <meta:user-defined meta:name="DC.title">Belastingdienst; Brief regering; Eerste observaties Inspectie belastingen, toeslagen en douane (IBT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