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MOTIE VAN HET LID BASHIR 
            </text:p>
            <text:p text:style-name="headtable.datum">Voorgesteld 28 juni 2011
               
            </text:p>
          </table:table-cell>
          <table:covered-table-cell/>
        </table:table-row>
      </table:table>
      <text:p text:style-name="algemeen">De Kamer,</text:p>
      <text:p text:style-name="algemeen">gehoord de beraadslaging,</text:p>
      <text:p text:style-name="algemeen">constaterende, dat het Nieuwe Toeslagen Systeem (NTS) de Belastingdienst 3,8 mln. per maand kost, waarvoor veel extern personeel
                  is aangetrokken;
               </text:p>
      <text:p text:style-name="algemeen">constaterende, dat gemiddeld 110 fte in de eerste maanden van 2011 aan externen voor de ontwikkeling van de software van het
                  NTS is ingehuurd en dat hiervoor een tarief van € 115 per uur in rekening is gebracht;
               </text:p>
      <text:p text:style-name="algemeen">constaterende, dat er voorts gemiddeld 80 fte aan externen in de eerste maanden van 2011 is ingehuurd voor de systeemintegratie
                  van het NTS en dat hiervoor een tarief van € 85 per uur in rekening is gebracht;
               </text:p>
      <text:p text:style-name="algemeen">overwegende, dat het NTS geen eendagsvlieg is en het dus voordeliger is, vooral nu de Belastingdienst een bezuiniging opgelegd
                  heeft gekregen van € 400 mln. structureel in 2015, om zo veel mogelijk intern personeel op te leiden om het NTS te beheren
                  en te onderhouden;
               </text:p>
      <text:p text:style-name="algemeen">verzoekt de regering  de externe inhuur voor het NTS substantieel te beperken en maximaal in te zetten op het overdragen van
                  de kennis over het NTS aan vaste krachten en de Tweede Kamer hierover middels de halfjaarrapportages op de hoogte te houden,
               </text:p>
      <text:p text:style-name="algemeen">en gaat over tot de orde van de dag.</text:p>
      <text:p text:style-name="algemeen">Bashi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66,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