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59
      <text:tab/>GEWIJZIGDE MOTIE VAN DE LEDEN AZARKAN EN VAN DER PLAS TER VERVANGING VAN DIE GEDRUKT ONDER NR. 1039</text:h>
      <text:p text:style-name="ifm_p_ifm">Voorgesteld 21 juni 2022</text:p>
      <text:p text:style-name="ifm_p_mt.3.76mm_ifm">De Kamer,</text:p>
      <text:p text:style-name="ifm_p_mt.3.76mm_ifm">gehoord de beraadslaging,</text:p>
      <text:p text:style-name="ifm_p_mt.3.76mm_ifm">constaterende dat beroepen niet tijdig worden afgehandeld en hiervoor een bepaalde vergoeding (voor in totaal 70 miljoen euro) wordt verstrekt aan de indiener van het beroepschrift;</text:p>
      <text:p text:style-name="ifm_p_mt.3.76mm_ifm">overwegende dat deze vergoeding geen afdoende prikkel is om tijdig beroepszaken af te wikkelen;</text:p>
      <text:p text:style-name="ifm_p_mt.3.76mm_ifm">verzoekt de regering om te bezien of hier analoog aan de vergunningverlening een vorm van lex silentio positivo mogelijk is, waarbij de indiener van een beroep in beginsel in het gelijk wordt gesteld als het beroepschrift niet tijdig wordt behandeld,</text:p>
      <text:p text:style-name="ifm_p_mt.3.76mm_ifm">en gaat over tot de orde van de dag.</text:p>
      <text:p text:style-name="ifm_p_mt.3.76mm_ifm">Azark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59<text:tab/><text:page-number text:select-page="current"/></text:p>
      </style:footer>
    </style:master-page>
    <style:master-page xmlns:sdu-fn="http://schema.sdu.nl/2011/07/functions" style:name="Landscape" style:page-layout-name="landscape-margin-text">
      <style:footer>
        <text:p text:style-name="footer">Tweede Kamer, vergaderjaar 2021-2022, 31 066,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de leden Azarkan en Van der Plas over bezien of een vorm van lex silentio positivo mogelijk is bij de afhandeling van beroepen (t.v.v. 31066-1039)</dc:title>
    <meta:user-defined meta:name="OVERHEIDop.ParlID/DC.identifier">kst-31066-1059</meta:user-defined>
    <meta:user-defined meta:name="OVERHEIDop.ondernummer">1059</meta:user-defined>
    <meta:user-defined meta:name="DCTERMS.W3CDTF/DCTERMS.available">2022-06-22</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Gewijzigde motie van de leden Azarkan en Van der Plas over bezien of een vorm van lex silentio positivo mogelijk is bij de afhandeling van beroepen (t.v.v. 31066-1039)</meta:user-defined>
    <meta:user-defined meta:name="OVERHEIDop.indiener">C.A.M. van der Plas</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Belastingdienst; Motie (gewijzigd/nader); Gewijzigde motie van de leden Azarkan en Van der Plas over bezien of een vorm van lex silentio positivo mogelijk is bij de afhandeling van beroepen (t.v.v. 31066-10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