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8
      <text:tab/>GEWIJZIGDE MOTIE VAN HET LID AZARKAN C.S. TER VERVANGING VAN DIE GEDRUKT ONDER NR. 1041</text:h>
      <text:p text:style-name="ifm_p_ifm">Voorgesteld 21 juni 2022</text:p>
      <text:p text:style-name="ifm_p_mt.3.76mm_ifm">De Kamer,</text:p>
      <text:p text:style-name="ifm_p_mt.3.76mm_ifm">gehoord de beraadslaging,</text:p>
      <text:p text:style-name="ifm_p_mt.3.76mm_ifm">constaterende dat er jongeren zijn die in een zorgtraject zitten vanwege de gevolgen van de toeslagenaffaire;</text:p>
      <text:p text:style-name="ifm_p_mt.3.76mm_ifm">constaterende dat er in deze standaardbehandeltrajecten onvoldoende oog is voor het feit dat de overheid de ouders van deze jongeren in een onmogelijke positie heeft gebracht en dat dit de oorzaak is van hun problemen;</text:p>
      <text:p text:style-name="ifm_p_mt.3.76mm_ifm">overwegende dat het onredelijk is om deze jongeren als ze de leeftijd van 18 bereiken, ggz-zorg zelf te laten betalen met hun eigen risico;</text:p>
      <text:p text:style-name="ifm_p_mt.3.76mm_ifm">verzoekt de regering om te onderzoeken hoe deze specifieke groep gedupeerden een compensatie kan krijgen om het eigen risico voor ggz-zorg te bekostigen,</text:p>
      <text:p text:style-name="ifm_p_mt.3.76mm_ifm">en gaat over tot de orde van de dag.</text:p>
      <text:p text:style-name="ifm_p_mt.3.76mm_ifm">Azarkan</text:p>
      <text:p text:style-name="ifm_p_ifm">Van Raan</text:p>
      <text:p text:style-name="ifm_p_ifm">Arib</text:p>
      <text:p text:style-name="ifm_p_ifm">Alkay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8<text:tab/><text:page-number text:select-page="current"/></text:p>
      </style:footer>
    </style:master-page>
    <style:master-page xmlns:sdu-fn="http://schema.sdu.nl/2011/07/functions" style:name="Landscape" style:page-layout-name="landscape-margin-text">
      <style:footer>
        <text:p text:style-name="footer">Tweede Kamer, vergaderjaar 2021-2022, 31 066,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Azarkan c.s. over het eigen risico voor ggz-zorg compenseren voor jongeren uit de toeslagenaffaire (t.v.v. 31066-1041)</dc:title>
    <meta:user-defined meta:name="OVERHEIDop.ParlID/DC.identifier">kst-31066-1058</meta:user-defined>
    <meta:user-defined meta:name="OVERHEIDop.ondernummer">1058</meta:user-defined>
    <meta:user-defined meta:name="DCTERMS.W3CDTF/DCTERMS.available">2022-06-2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het lid Azarkan c.s. over het eigen risico voor ggz-zorg compenseren voor jongeren uit de toeslagenaffaire (t.v.v. 31066-1041)</meta:user-defined>
    <meta:user-defined meta:name="OVERHEIDop.indiener">C.A.M. van der Plas</meta:user-defined>
    <meta:user-defined meta:name="OVERHEIDop.indiener">M.Ö. Alkaya</meta:user-defined>
    <meta:user-defined meta:name="OVERHEIDop.indiener">K. Arib</meta:user-defined>
    <meta:user-defined meta:name="OVERHEIDop.indiener">L. van Raan</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Belastingdienst; Motie (gewijzigd/nader); Gewijzigde motie van het lid Azarkan c.s. over het eigen risico voor ggz-zorg compenseren voor jongeren uit de toeslagenaffaire (t.v.v. 31066-10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