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7
      <text:tab/>GEWIJZIGDE MOTIE VAN HET LID AZARKAN C.S. TER VERVANGING VAN DIE GEDRUKT ONDER NR. 1040</text:h>
      <text:p text:style-name="ifm_p_ifm">Voorgesteld 21 juni 2022</text:p>
      <text:p text:style-name="ifm_p_mt.3.76mm_ifm">De Kamer,</text:p>
      <text:p text:style-name="ifm_p_mt.3.76mm_ifm">gehoord de beraadslaging,</text:p>
      <text:p text:style-name="ifm_p_mt.3.76mm_ifm">constaterende dat Rutte III is afgetreden omdat ouders en kinderen ongekend onrecht is aangedaan en dat deze ouders in het coalitieakkoord een versneld en verbeterd herstelproces is beloofd;</text:p>
      <text:p text:style-name="ifm_p_mt.3.76mm_ifm">constaterende dat er jongeren zijn die in een zorgtraject zitten vanwege de gevolgen van de toeslagenaffaire;</text:p>
      <text:p text:style-name="ifm_p_mt.3.76mm_ifm">constaterende dat er in deze standaardbehandeltrajecten onvoldoende oog is voor het feit dat de overheid de ouders van deze jongeren in een onmogelijke positie heeft gebracht en dat dit de oorzaak is van hun problemen;</text:p>
      <text:p text:style-name="ifm_p_mt.3.76mm_ifm">verzoekt de regering om in overleg met de zorginstellingen een specifiek plan van aanpak te ontwikkelen om deze jongeren te helpen,</text:p>
      <text:p text:style-name="ifm_p_mt.3.76mm_ifm">en gaat over tot de orde van de dag.</text:p>
      <text:p text:style-name="ifm_p_mt.3.76mm_ifm">Azarkan</text:p>
      <text:p text:style-name="ifm_p_ifm">Van Raan</text:p>
      <text:p text:style-name="ifm_p_ifm">Arib</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7<text:tab/><text:page-number text:select-page="current"/></text:p>
      </style:footer>
    </style:master-page>
    <style:master-page xmlns:sdu-fn="http://schema.sdu.nl/2011/07/functions" style:name="Landscape" style:page-layout-name="landscape-margin-text">
      <style:footer>
        <text:p text:style-name="footer">Tweede Kamer, vergaderjaar 2021-2022, 31 066,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Azarkan c.s. over een plan van aanpak voor jongeren in een zorgtraject vanwege de gevolgen van de toeslagenaffaire (t.v.v. 31066-1040)</dc:title>
    <meta:user-defined meta:name="OVERHEIDop.ParlID/DC.identifier">kst-31066-1057</meta:user-defined>
    <meta:user-defined meta:name="OVERHEIDop.ondernummer">1057</meta:user-defined>
    <meta:user-defined meta:name="DCTERMS.W3CDTF/DCTERMS.available">2022-06-2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Azarkan c.s. over een plan van aanpak voor jongeren in een zorgtraject vanwege de gevolgen van de toeslagenaffaire (t.v.v. 31066-1040)</meta:user-defined>
    <meta:user-defined meta:name="OVERHEIDop.indiener">C.A.M. van der Plas</meta:user-defined>
    <meta:user-defined meta:name="OVERHEIDop.indiener">K. Arib</meta:user-defined>
    <meta:user-defined meta:name="OVERHEIDop.indiener">L. van Raan</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elastingdienst; Motie (gewijzigd/nader); Gewijzigde motie van het lid Azarkan c.s. over een plan van aanpak voor jongeren in een zorgtraject vanwege de gevolgen van de toeslagenaffaire (t.v.v. 31066-1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