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56
      <text:tab/>GEWIJZIGDE MOTIE VAN HET LID AZARKAN C.S. TER VERVANGING VAN DIE GEDRUKT ONDER NR. 1038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de Commissie Werkelijke Schade grote vrijheid heeft gekregen bij het vaststellen van de werkelijke schade, en hierbij uitgaat van het civielrechtelijke schadevergoedingsrecht;</text:p>
      <text:p text:style-name="ifm_p_mt.3.76mm_ifm">overwegende dat het civielrechtelijke schadevergoedingsrecht op diverse manieren geïnterpreteerd kan worden, en daarmee onvoldoende houvast biedt aan de gedupeerde ouders;</text:p>
      <text:p text:style-name="ifm_p_mt.3.76mm_ifm">overwegende dat het wenselijk is dat er een duidelijker kader komt op grond waarvan de compensatiebedragen berekend worden;</text:p>
      <text:p text:style-name="ifm_p_mt.3.76mm_ifm">overwegende dat de Staatssecretaris al een jaar geleden heeft toegezegd om hierover meer duidelijkheid te scheppen;</text:p>
      <text:p text:style-name="ifm_p_mt.3.76mm_ifm">verzoekt de regering een kader te ontwerpen, op grond waarvan de Commissie Werkelijke Schade de compensatiebedragen kan vaststellen,</text:p>
      <text:p text:style-name="ifm_p_mt.3.76mm_ifm">en gaat over tot de orde van de dag.</text:p>
      <text:p text:style-name="ifm_p_mt.3.76mm_ifm">Azarkan</text:p>
      <text:p text:style-name="ifm_p_ifm">Van Raan</text:p>
      <text:p text:style-name="ifm_p_ifm">Arib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 (gewijzigd/nader); Gewijzigde motie van het lid Azarkan c.s. over een kader op grond waarvan de Commissie Werkelijke Schade de compensatiebedragen kan vaststellen (t.v.v. 31066-1038)</dc:title>
    <meta:user-defined meta:name="OVERHEIDop.ParlID/DC.identifier">kst-31066-1056</meta:user-defined>
    <meta:user-defined meta:name="OVERHEIDop.ondernummer">1056</meta:user-defined>
    <meta:user-defined meta:name="DCTERMS.W3CDTF/DCTERMS.available">2022-06-22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Azarkan c.s. over een kader op grond waarvan de Commissie Werkelijke Schade de compensatiebedragen kan vaststellen (t.v.v. 31066-1038)</meta:user-defined>
    <meta:user-defined meta:name="OVERHEIDop.indiener">C.A.M. van der Plas</meta:user-defined>
    <meta:user-defined meta:name="OVERHEIDop.indiener">K. Arib</meta:user-defined>
    <meta:user-defined meta:name="OVERHEIDop.indiener">L. van Raa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Belastingdienst; Motie (gewijzigd/nader); Gewijzigde motie van het lid Azarkan c.s. over een kader op grond waarvan de Commissie Werkelijke Schade de compensatiebedragen kan vaststellen (t.v.v. 31066-10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