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066-105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1 066<text:tab/>Belastingdienst</text:h>
      <text:h text:style-name="ifm_p_font.bold_size.9.06pt_mt.18.8mm_indent.-58.5mm_ifm" text:outline-level="1">Nr. 1054
      <text:tab/>GEWIJZIGDE MOTIE VAN HET LID AZARKAN C.S. TER VERVANGING VAN DIE GEDRUKT ONDER NR. 1037</text:h>
      <text:p text:style-name="ifm_p_ifm">Voorgesteld 21 juni 2022</text:p>
      <text:p text:style-name="ifm_p_mt.3.76mm_ifm">De Kamer,</text:p>
      <text:p text:style-name="ifm_p_mt.3.76mm_ifm">gehoord de beraadslaging,</text:p>
      <text:p text:style-name="ifm_p_mt.3.76mm_ifm">constaterende dat het kabinet op 13 juni een planning heeft toegestuurd aan de Kamer waaruit blijkt dat aanmeldingen bij de UHT in het vierde kwartaal en later pas in 2025 of 2026 integraal beoordeeld zullen worden;</text:p>
      <text:p text:style-name="ifm_p_mt.3.76mm_ifm">constaterende dat in het coalitieakkoord is toegezegd dat het herstelproces versneld zal worden;</text:p>
      <text:p text:style-name="ifm_p_mt.3.76mm_ifm">overwegende dat de herijkingsoperatie voor het grootste deel van de ouders hier weinig of geen versnelling lijkt op te leveren;</text:p>
      <text:p text:style-name="ifm_p_mt.3.76mm_ifm">spreekt uit dat een integrale beoordeling over pas drie of vier jaar onaanvaardbaar lang gaat duren;</text:p>
      <text:p text:style-name="ifm_p_mt.3.76mm_ifm">verzoekt de regering nogmaals met klem te bezien hoe het proces van integrale beoordeling substantieel kan worden versneld, en de Kamer hierover zo spoedig mogelijk te informeren,</text:p>
      <text:p text:style-name="ifm_p_mt.3.76mm_ifm">en gaat over tot de orde van de dag.</text:p>
      <text:p text:style-name="ifm_p_mt.3.76mm_ifm">Azarkan</text:p>
      <text:p text:style-name="ifm_p_ifm">Arib</text:p>
      <text:p text:style-name="ifm_p_ifm">Alkaya</text:p>
      <text:p text:style-name="ifm_p_ifm">Van der Pl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1 066, nr. 1054<text:tab/><text:page-number text:select-page="current"/></text:p>
      </style:footer>
    </style:master-page>
    <style:master-page xmlns:sdu-fn="http://schema.sdu.nl/2011/07/functions" style:name="Landscape" style:page-layout-name="landscape-margin-text">
      <style:footer>
        <text:p text:style-name="footer">Tweede Kamer, vergaderjaar 2021-2022, 31 066, nr. 10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Motie (gewijzigd/nader); Gewijzigde motie van het lid Azarkan c.s. over bezien hoe het proces van integrale beoordeling substantieel kan worden versneld (t.v.v. 31066-1037)</dc:title>
    <meta:user-defined meta:name="OVERHEIDop.ParlID/DC.identifier">kst-31066-1054</meta:user-defined>
    <meta:user-defined meta:name="OVERHEIDop.ondernummer">1054</meta:user-defined>
    <meta:user-defined meta:name="DCTERMS.W3CDTF/DCTERMS.available">2022-06-22</meta:user-defined>
    <meta:user-defined meta:name="OVERHEIDop.KamerstukTypen/DC.type">Motie</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Gewijzigde motie van het lid Azarkan c.s. over bezien hoe het proces van integrale beoordeling substantieel kan worden versneld (t.v.v. 31066-1037)</meta:user-defined>
    <meta:user-defined meta:name="OVERHEIDop.indiener">C.A.M. van der Plas</meta:user-defined>
    <meta:user-defined meta:name="OVERHEIDop.indiener">M.Ö. Alkaya</meta:user-defined>
    <meta:user-defined meta:name="OVERHEIDop.indiener">K. Arib</meta:user-defined>
    <meta:user-defined meta:name="OVERHEIDop.indiener">F. Azarkan</meta:user-defined>
    <meta:user-defined meta:name="OVERHEIDop.dossiertitel">Belastingdienst</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1</meta:user-defined>
    <meta:user-defined meta:name="DC.title">Belastingdienst; Motie (gewijzigd/nader); Gewijzigde motie van het lid Azarkan c.s. over bezien hoe het proces van integrale beoordeling substantieel kan worden versneld (t.v.v. 31066-1037)</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