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105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066<text:tab/>Belastingdienst</text:h>
      <text:h text:style-name="ifm_p_font.bold_size.9.06pt_mt.18.8mm_indent.-58.5mm_ifm" text:outline-level="1">Nr. 1052
      <text:tab/>BRIEF VAN DE MINISTER-PRESIDENT, MINISTER VAN ALGEMENE ZAKEN</text:h>
      <text:p text:style-name="ifm_p_mt.3.76mm_ifm">Aan de Voorzitter van de Tweede Kamer der Staten-Generaal</text:p>
      <text:p text:style-name="ifm_p_mt.3.76mm_ifm">Den Haag, 16 juni 2022</text:p>
      <text:p text:style-name="ifm_p_mt.3.76mm_ifm">In de regeling van werkzaamheden van 14 juni 2022 (Handelingen II 2021/22, nr. 91, Regeling van Werkzaamheden) heeft het lid Omtzigt gevraagd om een reactie op de brief van de Staatssecretaris van Financiën (Toeslagen en Douane) van 13 juni 2022 (Kamerstuk 31 066, nr. 1049).</text:p>
      <text:p text:style-name="ifm_p_mt.3.76mm_ifm">Zoals u weet spreekt het kabinet met een mond. Ik onderschrijf dan ook wat de Staatssecretaris van Financiën (Toeslagen en Douane) in het Tweeminutendebat Hersteloperatie kinderopvangtoeslag op 14 juni 2022 (Handelingen II 2021/22, nr. 91, Tweeminutendebat Hersteloperatie kinderopvangtoeslag) en in de aanbiedingsbrief en de 10e Voortgangsrapportage heeft gezegd (Kamerstuk 31 066, nr. 1003), namelijk dat er enerzijds veel gedaan is maar er ook nog veel te doen is. Per eind maart is voor ruim 25.000 ouders vastgesteld dat zij gedupeerd zijn bij de kinderopvangtoeslag. Het aantal niet-gedupeerden bij de kinderopvangtoeslag is, op basis van de eerste toetsen en integrale beoordelingen die tot nu toe zijn gedaan, ongeveer net zo groot. Van alle aanvragers hebben circa 5.000 mensen nog geen eerste toets gehad. Voor hen moet nog duidelijk worden of zij gedupeerd zijn. Zij krijgen hierover zo snel mogelijk, maar uiterlijk binnen zes maanden na aanmelding, bericht. Gedupeerden hebben na de eerste toets direct recht op de Catshuisregeling van € 30.000 en het pauzeren en oplossen van hun schulden conform de regeling. Daarnaast bieden Gemeenten gedupeerde ouders brede hulp op vijf leefgebieden: voor wonen, werk, gezinssituatie, zorg en financiën.</text:p>
      <text:p text:style-name="ifm_p_mt.3.76mm_ifm">Het kabinet beseft terdege dat het ouders, kinderen en andere gedupeerden het als heel moeilijk ervaren om te horen dat de hersteloperatie lang zal duren. Alle inspanning is gericht op het belang om gedupeerden recht te doen en hen te helpen om hun leven weer op de rit te krijgen.</text:p>
      <text:p text:style-name="ifm_p_mt.3.76mm_ifm">De realiteit is dat het nog een aantal jaren zal duren om alle gedupeerden te helpen, daar wil het kabinet transparant over zijn. Herstel bieden vraagt om maatwerk, niet alleen financieel maar juist ook emotioneel en op andere leefgebieden en dat betekent dat eenvoudige oplossingen niet altijd voorhanden zijn.</text:p>
      <text:p text:style-name="ifm_p_mt.5.08mm_ifm">De Minister-President,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066, nr. 1052<text:tab/><text:page-number text:select-page="current"/></text:p>
      </style:footer>
    </style:master-page>
    <style:master-page xmlns:sdu-fn="http://schema.sdu.nl/2011/07/functions" style:name="Landscape" style:page-layout-name="landscape-margin-text">
      <style:footer>
        <text:p text:style-name="footer">Tweede Kamer, vergaderjaar 2021-2022, 31 066, nr. 10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Reactie op verzoek van het lid Omtzigt, gedaan tijdens de Regeling van werkzaamheden van 14 juni 2022, over de brief van de staatssecretaris van Financiën (Toeslagen en Douane) van 13 juni 2022</dc:title>
    <meta:user-defined meta:name="OVERHEIDop.ParlID/DC.identifier">kst-31066-1052</meta:user-defined>
    <meta:user-defined meta:name="OVERHEIDop.ondernummer">1052</meta:user-defined>
    <meta:user-defined meta:name="DCTERMS.W3CDTF/DCTERMS.available">2022-06-27</meta:user-defined>
    <meta:user-defined meta:name="OVERHEIDop.KamerstukTypen/DC.type">Brief</meta:user-defined>
    <meta:user-defined meta:name="OVERHEIDop.dossiernummer">31066</meta:user-defined>
    <meta:user-defined meta:name="OVERHEIDop.configuratie">https://repository.officiele-overheidspublicaties.nl/MasterConfiguraties/MC-OEP-Kamerstuk-Web/1.3/xml/MC-OEP-Kamerstuk-Web.xml</meta:user-defined>
    <meta:user-defined meta:name="OVERHEIDop.documenttitel">Reactie op verzoek van het lid Omtzigt, gedaan tijdens de Regeling van werkzaamheden van 14 juni 2022, over de brief van de staatssecretaris van Financiën (Toeslagen en Douane) van 13 juni 2022</meta:user-defined>
    <meta:user-defined meta:name="OVERHEIDop.indiener">M. Rutte</meta:user-defined>
    <meta:user-defined meta:name="OVERHEIDop.dossiertitel">Belastingdiens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16</meta:user-defined>
    <meta:user-defined meta:name="DC.title">Belastingdienst; Brief regering; Reactie op verzoek van het lid Omtzigt, gedaan tijdens de Regeling van werkzaamheden van 14 juni 2022, over de brief van de staatssecretaris van Financiën (Toeslagen en Douane) van 13 juni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