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46
      <text:tab/>MOTIE VAN HET LID ALKAYA C.S.</text:h>
      <text:p text:style-name="ifm_p_ifm">Voorgesteld 14 juni 2022</text:p>
      <text:p text:style-name="ifm_p_mt.3.76mm_ifm">De Kamer,</text:p>
      <text:p text:style-name="ifm_p_mt.3.76mm_ifm">gehoord de beraadslaging,</text:p>
      <text:p text:style-name="ifm_p_mt.3.76mm_ifm">verzoekt de regering samen met persoonlijk zaakbehandelaars bureaucratische belemmeringen die zij ondervinden bij het bieden van herstel voor het toeslagenschandaal in kaart te brengen en deze zo snel mogelijk weg te nemen,</text:p>
      <text:p text:style-name="ifm_p_mt.3.76mm_ifm">en gaat over tot de orde van de dag.</text:p>
      <text:p text:style-name="ifm_p_mt.3.76mm_ifm">Alkaya</text:p>
      <text:p text:style-name="ifm_p_ifm">Azarka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46<text:tab/><text:page-number text:select-page="current"/></text:p>
      </style:footer>
    </style:master-page>
    <style:master-page xmlns:sdu-fn="http://schema.sdu.nl/2011/07/functions" style:name="Landscape" style:page-layout-name="landscape-margin-text">
      <style:footer>
        <text:p text:style-name="footer">Tweede Kamer, vergaderjaar 2021-2022, 31 066,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lkaya c.s. over bureaucratische belemmeringen wegnemen in het herstel van het toeslagenschandaal</dc:title>
    <meta:user-defined meta:name="OVERHEIDop.ParlID/DC.identifier">kst-31066-1046</meta:user-defined>
    <meta:user-defined meta:name="OVERHEIDop.ondernummer">1046</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lkaya c.s. over bureaucratische belemmeringen wegnemen in het herstel van het toeslagenschandaal</meta:user-defined>
    <meta:user-defined meta:name="OVERHEIDop.indiener">L. van Raan</meta:user-defined>
    <meta:user-defined meta:name="OVERHEIDop.indiener">F. Azarkan</meta:user-defined>
    <meta:user-defined meta:name="OVERHEIDop.indiener">M.Ö. Alkaya</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het lid Alkaya c.s. over bureaucratische belemmeringen wegnemen in het herstel van het toeslagenschand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