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45
      <text:tab/>MOTIE VAN HET LID OMTZIGT</text:h>
      <text:p text:style-name="ifm_p_ifm">Voorgesteld 14 juni 2022</text:p>
      <text:p text:style-name="ifm_p_mt.3.76mm_ifm">De Kamer,</text:p>
      <text:p text:style-name="ifm_p_mt.3.76mm_ifm">gehoord de beraadslaging,</text:p>
      <text:p text:style-name="ifm_p_mt.3.76mm_ifm">constaterende dat de rechter in Rotterdam constateert dat de Belastingdienst de op de zaak betrekking hebbende stukken (artikel 8.42 Algemene wet bestuursrecht) niet levert en daarmee de wet ook in de rechtbank overtreedt (in zaak ECLI:NL:RBNHO:2022:4461);</text:p>
      <text:p text:style-name="ifm_p_mt.3.76mm_ifm">verzoekt de regering binnen de wettelijke termijnen de op de zaak betrekking hebbende stukken altijd aan te leveren en binnen de wettelijke termijn de beslissingen te ne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45<text:tab/><text:page-number text:select-page="current"/></text:p>
      </style:footer>
    </style:master-page>
    <style:master-page xmlns:sdu-fn="http://schema.sdu.nl/2011/07/functions" style:name="Landscape" style:page-layout-name="landscape-margin-text">
      <style:footer>
        <text:p text:style-name="footer">Tweede Kamer, vergaderjaar 2021-2022, 31 066,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Omtzigt over de op de zaak betrekking hebbende stukken binnen de wettelijke termijnen aanleveren</dc:title>
    <meta:user-defined meta:name="OVERHEIDop.ParlID/DC.identifier">kst-31066-1045</meta:user-defined>
    <meta:user-defined meta:name="OVERHEIDop.ondernummer">1045</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Omtzigt over de op de zaak betrekking hebbende stukken binnen de wettelijke termijnen aanleveren</meta:user-defined>
    <meta:user-defined meta:name="OVERHEIDop.indiener">P.H. Omtzigt</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het lid Omtzigt over de op de zaak betrekking hebbende stukken binnen de wettelijke termijnen aan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