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43
      <text:tab/>MOTIE VAN HET LID INGE VAN DIJK C.S.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er sprake is van hoge inflatie en dat mensen als gevolg daarvan rekeningen niet meer kunnen betalen;</text:p>
      <text:p text:style-name="ifm_p_mt.3.76mm_ifm">overwegende dat veel gedupeerde ouders het niet breed hebben, dat zij al lang op compensatie wachten en vaak in een lastige financiële situatie zitten;</text:p>
      <text:p text:style-name="ifm_p_mt.3.76mm_ifm">verzoekt de regering het aantal aanvragen bij het acute noodteam te rapporteren en daarbij te bezien of het noodbedrag van € 500 nog wel voldoende is, gelet op de fors gestegen prijzen, en de Kamer hierover periodiek te informeren,</text:p>
      <text:p text:style-name="ifm_p_mt.3.76mm_ifm">en gaat over tot de orde van de dag.</text:p>
      <text:p text:style-name="ifm_p_mt.3.76mm_ifm">Inge van Dijk</text:p>
      <text:p text:style-name="ifm_p_ifm">Kat</text:p>
      <text:p text:style-name="ifm_p_ifm"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Inge van Dijk c.s. over de toereikendheid van het noodbedrag van €500 voor gedupeerde ouders</dc:title>
    <meta:user-defined meta:name="OVERHEIDop.ParlID/DC.identifier">kst-31066-1043</meta:user-defined>
    <meta:user-defined meta:name="OVERHEIDop.ondernummer">1043</meta:user-defined>
    <meta:user-defined meta:name="DCTERMS.W3CDTF/DCTERMS.available">2022-06-15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de toereikendheid van het noodbedrag van €500 voor gedupeerde ouders</meta:user-defined>
    <meta:user-defined meta:name="OVERHEIDop.indiener">M.L.J. Paul</meta:user-defined>
    <meta:user-defined meta:name="OVERHEIDop.indiener">H. Kat</meta:user-defined>
    <meta:user-defined meta:name="OVERHEIDop.indiener">I. (Inge) van Dijk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Belastingdienst; Motie; Motie van het lid Inge van Dijk c.s. over de toereikendheid van het noodbedrag van €500 voor gedupeerde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