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39
      <text:tab/>MOTIE VAN HET LID AZARKAN</text:h>
      <text:p text:style-name="ifm_p_ifm">Voorgesteld 14 juni 2022</text:p>
      <text:p text:style-name="ifm_p_mt.3.76mm_ifm">De Kamer,</text:p>
      <text:p text:style-name="ifm_p_mt.3.76mm_ifm">gehoord de beraadslaging,</text:p>
      <text:p text:style-name="ifm_p_mt.3.76mm_ifm">constaterende dat beroepen niet tijdig worden afgehandeld en hiervoor een bepaalde vergoeding (voor in totaal 70 miljoen euro) wordt verstrekt aan de indiener van het beroepschrift;</text:p>
      <text:p text:style-name="ifm_p_mt.3.76mm_ifm">overwegende dat deze vergoeding geen afdoende prikkel is om tijdig beroepszaken af te wikkelen;</text:p>
      <text:p text:style-name="ifm_p_mt.3.76mm_ifm">verzoekt de regering om te bezien of hier analoog aan de vergunningverlening een vorm van lex silentio positivo mogelijk is, waarbij de indiener van een beroep in beginsel in het gelijk wordt gesteld als het beroepschrift niet tijdig wordt behandeld,</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39<text:tab/><text:page-number text:select-page="current"/></text:p>
      </style:footer>
    </style:master-page>
    <style:master-page xmlns:sdu-fn="http://schema.sdu.nl/2011/07/functions" style:name="Landscape" style:page-layout-name="landscape-margin-text">
      <style:footer>
        <text:p text:style-name="footer">Tweede Kamer, vergaderjaar 2021-2022, 31 066, nr. 10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Azarkan over bezien of een vorm van lex silentio positivo mogelijk is bij de afhandeling van beroepen</dc:title>
    <meta:user-defined meta:name="OVERHEIDop.ParlID/DC.identifier">kst-31066-1039</meta:user-defined>
    <meta:user-defined meta:name="OVERHEIDop.ondernummer">1039</meta:user-defined>
    <meta:user-defined meta:name="DCTERMS.W3CDTF/DCTERMS.available">2022-06-15</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Azarkan over bezien of een vorm van lex silentio positivo mogelijk is bij de afhandeling van beroepen</meta:user-defined>
    <meta:user-defined meta:name="OVERHEIDop.indiener">F. Azarka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Belastingdienst; Motie; Motie van het lid Azarkan over bezien of een vorm van lex silentio positivo mogelijk is bij de afhandeling van be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