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1
      <text:tab/>BRIEF VAN DE STAATSSECRETARIS VAN FINANCIËN</text:h>
      <text:p text:style-name="ifm_p_mt.3.76mm_ifm">Aan de Voorzitter van de Tweede Kamer der Staten-Generaal</text:p>
      <text:p text:style-name="ifm_p_mt.3.76mm_ifm">Den Haag, 9 juni 2022</text:p>
      <text:p text:style-name="ifm_p_mt.3.76mm_ifm">Het lid Omtzigt heeft op 17 mei jl. bij de regeling van werkzaamheden (Handelingen II 2021/22, nr. 80) vragen gesteld ten aanzien van de «handleidingen voor analisten aan de Poort», die ik op 16 mei jl. met uw Kamer heb gedeeld<text:note text:id="ID-1036441-d36e84" text:note-class="footnote"><text:note-citation text:label="1 ">1</text:note-citation><text:note-body><text:p text:style-name="ifm_p_font.normal_size.6.93pt_mt..5mm_indent.-0.1161in_mleft.0.1161in_ifm">Kamerbrief Vragen en verzoeken met betrekking tot de fraudesignaleringsvoorziening (FSV), 16 mei 2022. Kamerstuk 31 066, nr. 1029</text:p></text:note-body></text:note>. Daarnaast heeft hij op 31 mei jl. vragen gesteld over het aantal aangetroffen lijsten tijdens de inventarisatie van lijsten met nationaliteit en of fraude- of risicosignalen (Handelingen II 2021/22, nr. 85), waarvan ik op 30 mei jl.<text:note text:id="ID-1036441-d36e92" text:note-class="footnote"><text:note-citation text:label="2 ">2</text:note-citation><text:note-body><text:p text:style-name="ifm_p_font.normal_size.6.93pt_mt..5mm_indent.-0.1161in_mleft.0.1161in_ifm">Kamerbrief Nadere verzoeken met betrekking tot de fraudesignaleringsvoorziening (FSV), 30 mei 2022. Kamerstuk 31 066, nr. 1030</text:p></text:note-body></text:note> de rapportage met uw Kamer heb gedeeld. De heer Omtzigt heeft op 7 juni jl. tijdens de regeling van werkzaamheden verzocht om deze week een brief over deze verzoeken te krijgen.</text:p>
      <text:p text:style-name="ifm_p_mt.3.76mm_ifm">Hierbij informeer ik u dat de vragen helaas niet deze week kunnen worden beantwoord. Ik hecht eraan uw Kamer zorgvuldig en volledig te informeren over deze onderwerpen. De beantwoording vereist daarom iets meer tijd. Ik verwacht mijn antwoorden volgende week aan uw Kamer te kunnen sturen.</text:p>
      <text:p text:style-name="ifm_p_mt.3.76mm_ifm">Daarnaast heeft de heer Omtzigt bij de regeling van werkzaamheden van 7 juni jl. (Handelingen II 2020/21, nr. 88) nog een aantal aanvullende vragen gesteld over de genoemde lijsten met daarbij ook het verzoek de vragen deze week te beantwoorden. Voor deze vragen geldt eveneens dat een zorgvuldige beantwoording tijd vergt. Ik verwacht deze vragen deze maand te kunnen beantwoor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1<text:tab/><text:page-number text:select-page="current"/></text:p>
      </style:footer>
    </style:master-page>
    <style:master-page xmlns:sdu-fn="http://schema.sdu.nl/2011/07/functions" style:name="Landscape" style:page-layout-name="landscape-margin-text">
      <style:footer>
        <text:p text:style-name="footer">Tweede Kamer, vergaderjaar 2021-2022, 31 066,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beantwoording vragen, gesteld door het lid Omtzigt tijdens de Regeling van Werkzaamheden van 17 en 31 mei 2022, over de 'handleidingen voor analisten aan de Poort' en het aantal aangetroffen lijsten tijdens de inventarisatie van lijsten met nationaliteit en of fraude- of risicosignalen</dc:title>
    <meta:user-defined meta:name="OVERHEIDop.ParlID/DC.identifier">kst-31066-1031</meta:user-defined>
    <meta:user-defined meta:name="OVERHEIDop.ondernummer">1031</meta:user-defined>
    <meta:user-defined meta:name="DCTERMS.W3CDTF/DCTERMS.available">2022-06-2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tel beantwoording vragen, gesteld door het lid Omtzigt tijdens de Regeling van Werkzaamheden van 17 en 31 mei 2022, over de 'handleidingen voor analisten aan de Poort' en het aantal aangetroffen lijsten tijdens de inventarisatie van lijsten met nationaliteit en of fraude- of risicosignalen</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Belastingdienst; Brief regering; Uitstel beantwoording vragen, gesteld door het lid Omtzigt tijdens de Regeling van Werkzaamheden van 17 en 31 mei 2022, over de 'handleidingen voor analisten aan de Poort' en het aantal aangetroffen lijsten tijdens de inventarisatie van lijsten met nationaliteit en of fraude- of risicosign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