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0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28
      <text:tab/>BRIEF VAN DE STAATSSECRETARIS VAN FINANCIËN</text:h>
      <text:p text:style-name="ifm_p_mt.3.76mm_ifm">Aan de Voorzitter van de Tweede Kamer der Staten-Generaal</text:p>
      <text:p text:style-name="ifm_p_mt.3.76mm_ifm">Den Haag, 8 juni 2022</text:p>
      <text:p text:style-name="ifm_p_mt.3.76mm_ifm">Bij brief van 25 april jongstleden stuurde de griffier van de vaste commissie voor Financiën diverse e-mails van Y. V. te N. met het verzoek hierop te reageren.</text:p>
      <text:p text:style-name="ifm_p_mt.3.76mm_ifm">De heer V. stelt in meerdere mails schade te hebben geleden door het handelen van de Belastingdienst. Deze signalen moeten uiterst serieus worden genomen. Ik heb de zaak daarom uitvoerig laten bestuderen.</text:p>
      <text:p text:style-name="ifm_p_mt.3.76mm_ifm">Omdat deze reactie openbaar gemaakt wordt, weerhoudt de privacy mij ervan in te gaan op de details van de casus. Wel kan ik bevestigen dat de heer V. melding heeft gedaan bij het meldpunt FSV. Hier kunnen mensen zich melden met vermoedens onterechte gevolgen van hun registratie in FSV. Het dossier van de heer V. is in dit kader inmiddels onderzocht. Er is een vaste contactpersoon aangewezen voor de heer V. van het Stellateam van de Belastingdienst, dat mensen in complexe situaties helpt. Deze heeft regelmatig contact met hem.</text:p>
      <text:p text:style-name="ifm_p_mt.3.76mm_ifm">In algemene zin kan ik wel aangeven dat op dit moment hard wordt gewerkt aan tegemoetkomingsbeleid voor onterechte gevolgen van FSV. Zoals ik aangaf op 14 april jl.<text:note text:id="ID-1036424-d36e93" text:note-class="footnote"><text:note-citation text:label="1 ">1</text:note-citation><text:note-body><text:p text:style-name="ifm_p_font.normal_size.6.93pt_mt..5mm_indent.-0.1161in_mleft.0.1161in_ifm">Kamerstuk 31 066, nr. 1006</text:p></text:note-body></text:note> en daarna<text:note text:id="ID-1036424-d36e101" text:note-class="footnote"><text:note-citation text:label="2 ">2</text:note-citation><text:note-body><text:p text:style-name="ifm_p_font.normal_size.6.93pt_mt..5mm_indent.-0.1161in_mleft.0.1161in_ifm">Kamerstuk 31 066, nr. 1021 en Kamerbrief Nadere verzoeken met betrekking tot de Fraudesignaleringsvoorziening, 30 mei 2022</text:p></text:note-body></text:note> ben ik voornemens uw Kamer hier deze maand nader over te informeren. Ik ga graag met uw Kamer in gesprek over hetgeen dat niet goed is gegaan, welke lessen ik daaruit trek, de manier waarop ik daar met beleid in tegemoetkom en de maatregelen die ik heb genomen om dit in de toekomst te voorkom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28<text:tab/><text:page-number text:select-page="current"/></text:p>
      </style:footer>
    </style:master-page>
    <style:master-page xmlns:sdu-fn="http://schema.sdu.nl/2011/07/functions" style:name="Landscape" style:page-layout-name="landscape-margin-text">
      <style:footer>
        <text:p text:style-name="footer">Tweede Kamer, vergaderjaar 2021-2022, 31 066, nr. 10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met betrekking tot melding in Fraudesignaleringsvoorziening</dc:title>
    <meta:user-defined meta:name="OVERHEIDop.ParlID/DC.identifier">kst-31066-1028</meta:user-defined>
    <meta:user-defined meta:name="OVERHEIDop.ondernummer">1028</meta:user-defined>
    <meta:user-defined meta:name="DCTERMS.W3CDTF/DCTERMS.available">2022-06-22</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Reactie met betrekking tot melding in Fraudesignaleringsvoorziening</meta:user-defined>
    <meta:user-defined meta:name="OVERHEIDop.indiener">M.L.A. van Rij</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Belastingdienst; Brief regering; Reactie met betrekking tot melding in Fraudesignaleringsvoo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